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lengen omgevingsvergunning voor het geven van jachthondentrainingen nabij watergangen op diverse locaties in Winterswijk en Aalten</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en geregistreerd onder zaaknummer DSO2024121801217.</text:p>
            <text:p text:style-name="common-al"/>
            <text:p text:style-name="common-al">
            <text:span text:style-name="nadrukvet">Procedure</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
            <text:p text:style-name="common-al">
            <text:span text:style-name="nadrukvet">Informatie</text:span>
          </text:p>
            <text:p text:style-name="last-al">Voor nadere informatie kunt u een mail sturen naar <text:a xlink:href="mailto:vergunning@wrij.nl" xlink:type="simple"><text:span text:style-name="nadrukondlijn">vergunningen@wrij.nl</text:span></text:a> of contact opnemen met een van de medewerkers van de unit Vergunningen, telefoon 0314-369 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27443</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443</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443</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9/xml/MC-DRP-BeschikkingAanvraa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OVERHEIDop.locatietype/OVERHEIDop.gebiedsmarkering">Punt</meta:user-defined>
    <meta:user-defined meta:name="OVERHEIDop.locatietype/OVERHEIDop.gebiedsmarkering">Punt</meta:user-defined>
    <meta:user-defined meta:name="DC.title">kennisgeving aanvraag verlengen omgevingsvergunning voor het geven van jachthondentrainingen nabij watergangen op diverse locaties in Winterswijk en Aalten</meta:user-defined>
    <meta:user-defined meta:name="DCTERMS.W3CDTF/DCTERMS.available">2024-12-23</meta:user-defined>
    <meta:user-defined meta:name="DCTERMS.W3CDTF/OVERHEIDop.jaargang">2024</meta:user-defined>
    <meta:user-defined meta:name="OVERHEIDop.publicationIssue">27443</meta:user-defined>
    <meta:user-defined meta:name="OVERHEIDop.WsbID/DC.identifier">wsb-2024-27443</meta:user-defined>
    <meta:user-defined meta:name="OVERHEIDop.versieInformatie"/>
  </office:meta>
</office:document-meta>
</file>