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erkreekweg in de Auvergnepolder te Halsteren en DWK00307 ter hoogte van de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53837 ingevolge de Waterschapsverordening waterschap Brabantse Delta 2024 bekend gemaakt op 19 december 2024 voor het aanleggen, hebben en onderhouden van kabels en schakelkasten in het waterstaatswerk en beschermingszone A van de primaire waterkeringen bij ons waterschap bekend als DWK00154 ter hoogte van de Zuiderkreekweg in de Auvergnepolder te Halsteren en DWK00307 ter hoogte van de Statendamweg te Oosterhout in de gemeenten Bergen op Zoom en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uiderkreekweg in de Auvergnepolder te Halsteren en DWK00307 ter hoogte van de Statendamweg te Oosterhout.</meta:user-defined>
    <meta:user-defined meta:name="DCTERMS.W3CDTF/DCTERMS.available">2024-12-23</meta:user-defined>
    <meta:user-defined meta:name="DCTERMS.W3CDTF/OVERHEIDop.jaargang">2024</meta:user-defined>
    <meta:user-defined meta:name="OVERHEIDop.externeBijlage">Besluit 853837|exb-2024-48720</meta:user-defined>
    <meta:user-defined meta:name="OVERHEIDop.externeBijlage">WBD24-853837-A1|exb-2024-48721</meta:user-defined>
    <meta:user-defined meta:name="OVERHEIDop.externeBijlage">WBD24-853837-A2|exb-2024-48722</meta:user-defined>
    <meta:user-defined meta:name="OVERHEIDop.externeBijlage">WBD24-853837-B1|exb-2024-48723</meta:user-defined>
    <meta:user-defined meta:name="OVERHEIDop.externeBijlage">WBD24-853837-C1|exb-2024-48724</meta:user-defined>
    <meta:user-defined meta:name="OVERHEIDop.externeBijlage">WBD24-853837-B2|exb-2024-48725</meta:user-defined>
    <meta:user-defined meta:name="OVERHEIDop.externeBijlage">WBD24-853837-C2|exb-2024-48726</meta:user-defined>
    <meta:user-defined meta:name="OVERHEIDop.publicationIssue">27442</meta:user-defined>
    <meta:user-defined meta:name="OVERHEIDop.WsbID/DC.identifier">wsb-2024-27442</meta:user-defined>
    <meta:user-defined meta:name="OVERHEIDop.versieInformatie"/>
  </office:meta>
</office:document-meta>
</file>