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verplaatsen van een waterplas ter plaatse van de Parallelweg 2 te Schellui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verplaatsen van een waterplas ter plaatse van de Parallelweg 2 te Schelluinen. buiten behandeling gelaten. 
</text:p>
            <text:p text:style-name="common-al">Zaaknummer: 107906
</text:p>
            <text:p text:style-name="common-al">DSO verzoeknummer: 2024083001329
</text:p>
            <text:p text:style-name="common-al">Start bezwaartermijn: 20-12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44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44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44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107906</meta:user-defined>
    <meta:user-defined meta:name="DCTERMS.abstract">het verplaatsen van een waterplas ter plaatse van de Parallelweg 2 te Schelluin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verplaatsen van een waterplas ter plaatse van de Parallelweg 2 te Schelluinen.</meta:user-defined>
    <meta:user-defined meta:name="DCTERMS.W3CDTF/DCTERMS.available">2024-12-23</meta:user-defined>
    <meta:user-defined meta:name="DCTERMS.W3CDTF/OVERHEIDop.jaargang">2024</meta:user-defined>
    <meta:user-defined meta:name="OVERHEIDop.publicationIssue">27441</meta:user-defined>
    <meta:user-defined meta:name="OVERHEIDop.WsbID/DC.identifier">wsb-2024-27441</meta:user-defined>
    <meta:user-defined meta:name="OVERHEIDop.versieInformatie"/>
  </office:meta>
</office:document-meta>
</file>