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i538db29b-6e8d-4e37-81f0-5087f2c33d5c.png" manifest:media-type="image/png"/>
  <manifest:file-entry manifest:full-path="Pictures/Afbeelding1i3c5ad7e9-d672-46ae-9966-1e3c0b42a6c2.png" manifest:media-type="image/x-eps"/>
  <manifest:file-entry manifest:full-path="Pictures/Schermafbeelding2024-12-18140326i5de52eca-1faa-4ed7-8c5c-6a0a21eb9f7f.png" manifest:media-type="image/png"/>
  <manifest:file-entry manifest:full-path="Pictures/Afbeelding3icfb9c5a2-20c8-4d45-960e-e97fb449883b.png" manifest:media-type="image/x-eps"/>
  <manifest:file-entry manifest:full-path="Pictures/windasif0129319-d200-44e8-b436-0d381443d7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6-10">
      <text:list-level-style-bullet text:bullet-char="•" text:level="1">
        <style:list-level-properties text:min-label-width="10mm"/>
      </text:list-level-style-bullet>
    </text:list-style>
    <text:list-style style:name="id1-3-2-4-76-11">
      <text:list-level-style-bullet text:bullet-char="•" text:level="1">
        <style:list-level-properties text:min-label-width="10mm"/>
      </text:list-level-style-bullet>
    </text:list-style>
    <text:list-style style:name="id1-3-2-4-76-1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Poldervaartpolder, peilgebied 1 t.h.v. Windas Schiedam</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
            <text:list text:style-name="id1-3-2-1-1-31">
              <text:list-item text:style-override="id1-3-2-1-1-31-1">
                <text:number/>
                <text:p text:style-name="al">Niet meer actueel zijn en daarom moeten worden herzien;</text:p>
              </text:list-item>
            </text:list>
            <text:list text:style-name="id1-3-2-1-1-32">
              <text:list-item text:style-override="id1-3-2-1-1-32-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2-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peil van de waterstand, het daarbij behorende schouwpeil en peilenkaarten van onderstaande peilbesluiten:</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text:span>
                        </text:p>
                        <text:p text:style-name="table_al">
                          <text:span text:style-name="nadrukondlijn">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2,66 </text:p>
                        <text:p text:style-name="table_al"/>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2,75 </text:p>
                        <text:p text:style-name="table_al"/>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3,12 </text:p>
                        <text:p text:style-name="table_al"/>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2,60 </text:p>
                        <text:p text:style-name="table_al"/>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5,40 </text:p>
                        <text:p text:style-name="table_al"/>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1,30 </text:p>
                        <text:p text:style-name="table_al"/>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3,00 </text:p>
                        <text:p text:style-name="table_al"/>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
            <text:list text:style-name="id1-3-2-2-1-3">
              <text:list-item text:style-override="id1-3-2-2-1-3-1">
                <text:number/>
                <text:p text:style-name="al">Met inachtneming van het volgende:</text:p>
                <text:list text:style-name="id1-3-2-2-1-3-1-3">
                  <text:list-item text:style-override="id1-3-2-2-1-3-1-3-1">
                    <text:number>a)</text:number>
                    <text:p text:style-name="al">het schouwpeil zal worden aangeduid met 'SP' op de peilschaal in de bovenstaande tabel genoemde peilenkaarten; </text:p>
                  </text:list-item>
                  <text:list-item text:style-override="id1-3-2-2-1-3-1-3-2">
                    <text:number>b)</text:number>
                    <text:p text:style-name="al">de peilbesluiten treden in werking met ingang van de achtste dag na de openbare bekendmaking van het besluit; </text:p>
                  </text:list-item>
                  <text:list-item text:style-override="id1-3-2-2-1-3-1-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
            <text:list text:style-name="id1-3-2-2-1-4">
              <text:list-item text:style-override="id1-3-2-2-1-4-1">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p><text:span text:style-name="functie">De verenigde vergadering voornoemd,</text:span></text:p>
          </text:section>
          <text:section text:name="ondertekening_id1-3-2-3-2">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 de voorzitter, </text:span></text:p>
            <text:p><text:span text:style-name="functie">dr. P.H.W.M. Daverveldt </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4.58348968105065mm"><draw:image xlink:href="Pictures/Afbeelding31i538db29b-6e8d-4e37-81f0-5087f2c33d5c.png" xlink:type="simple"/></draw:frame></text:p>
          </text:section></draw:text-box></draw:frame>
        </text:p>
          <text:p text:style-name="al"/>
          <text:p text:style-name="al">
          <text:span text:style-name="nadrukvet">Toelichting op het peilbesluit Poldervaartpolder peilgebied 1 ter plaatse van Windas te Schiedam</text:span>
        </text:p>
          <text:p text:style-name="al"/>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Poldervaartpolder peilgebied 5 (0,5 hectare groot) wijzigt dit vastgestelde peil vanwege een ruimtelijke ontwikkeling. </text:p>
          <text:p text:style-name="al">De waterhuishoudkundige aanpassingen bij deze ruimtelijke ontwikkeling zijn uitgevoerd. Delfland heeft voor deze waterhuishoudkundige aanpassingen een vergunning verleend en heeft de uitgevoerde situatie gecontroleerd. Dit peilbesluit betreft een actualisatie aan deze nieuwe situatie.</text:p>
          <text:p text:style-name="al"/>
          <text:p text:style-name="al">
          <text:span text:style-name="nadrukvet">1.1</text:span>
          <text:span text:style-name="nadrukvet">Omschrijving situatie</text:span>
        </text:p>
          <text:p text:style-name="al">In het noorden van Schiedam ligt de buurt De Windas. Deze buurt bevindt zich in de Poldervaartpolder in peilgebied 5, en naast de Poldervaartpolder peilgebied 1. Deze peilgebieden hebben respectievelijk een vastgesteld vast peil van NAP -2,75 m en een seizoenspeil met een zomerpeil van NAP -3,50 en een winterpeil van NAP -3,60. Deze peilen zijn in 2012 vastgesteld in het peilbesluit Poldervaart.</text:p>
          <text:p text:style-name="al">Op deze locatie is een stuw verwijderd en zijn twee nieuwe stuwen aangelegd. Hierdoor zijn de peilgrenzen tussen peilgebied 1 en peilgebied 5 gewijzigd. De werkzaamheden zijn gedaan om een looproute te kunnen realiseren, om de doorstroming van de watergangen te verbeteren, en de onderbemaling van peilgebied 5 te kunnen ontlasten. De werkzaamheden zijn in 2015 vergund met watervergunning 1550835. Inmiddels zijn de werkzaamheden volgens vergunning uitgevoerd. </text:p>
          <text:p text:style-name="al">Omdat de peilgrenzen door de werkzaamheden zijn aangepast dient het peilbesluit geactualiseerd te worden. </text:p>
          <text:p text:style-name="al"/>
          <text:p text:style-name="al">
          <text:span text:style-name="nadrukvet">1.2</text:span>
          <text:span text:style-name="nadrukvet">Werkwijze</text:span>
        </text:p>
          <text:p text:style-name="al">Als eerste is onderzocht welke redenen er zijn voor de afwijking van het peil. Daarnaast is relevante achtergrondinformatie verzameld. Dit is beschreven in de aanleiding van hoofdstuk 1 en de gebiedsbeschrijving van hoofdstuk 2.</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 </text:p>
          <text:p text:style-name="al"/>
          <text:p text:style-name="al">
          <text:span text:style-name="nadrukvet">2</text:span>
          <text:span text:style-name="nadrukvet">Gebiedsbeschrijving</text:span>
        </text:p>
          <text:p text:style-name="al"/>
          <text:p text:style-name="al">
          <text:span text:style-name="nadrukvet">2.1</text:span>
          <text:span text:style-name="nadrukvet">Gebied</text:span>
        </text:p>
          <text:p text:style-name="al">Het gebied waar dit nieuwe peilvoorstel voor geldt bevindt zich binnen de gemeente Schiedam, ten zuiden van de ’s Gravenlandseweg en ten westen van de Poldervaart. Het gebied bestaat volgens de luchtfoto en het bestemmingsplan uit een klein groen park en een klein gebied met bestemming wonen langs de Poldervaart. De bodem op de locatie bestaat voornamelijk uit klei met enkele veenlagen. De bodem is zakkingsgevoelig. </text:p>
          <text:p text:style-name="al"/>
          <text:p text:style-name="al">
          <text:span text:style-name="nadrukvet">2.2</text:span>
          <text:span text:style-name="nadrukvet">Watersysteem</text:span>
        </text:p>
          <text:p text:style-name="al"/>
          <text:p text:style-name="al">
          <text:span text:style-name="nadrukvet">2.2.1 Vorig peilbesluit</text:span>
        </text:p>
          <text:p text:style-name="al">Voor de Poldervaartpolder is in 2012 peilbesluit Poldervaartpolder vastgesteld. Peilgebied 5 heeft een seizoenspeil, waarbij het zomerpeil is vastgesteld op NAP -3,50 m en het winterpeil op NAP -3,60 m. Dit is weergegeven in figuur 1.</text:p>
          <text:p text:style-name="al">
          <draw:frame><draw:text-box><text:section text:name="plaatje_id1-3-2-4-29-1" text:style-name="plaatje">
            <text:p text:style-name="illustratie_id1-3-2-4-29-1-1"><draw:frame draw:style-name="illustratie_id1-3-2-4-29-1-1" text:anchor-type="paragraph" svg:width="153mm" svg:height="102.67358490566038mm"><draw:image xlink:href="Pictures/Afbeelding1i3c5ad7e9-d672-46ae-9966-1e3c0b42a6c2.png" xlink:type="simple"/></draw:frame></text:p>
          </text:section></draw:text-box></draw:frame>
        </text:p>
          <text:p text:style-name="al">
          <text:span text:style-name="nadrukcur">Figuur 1: Vastgestelde peilen peilbesluit ‘peilbesluiten Schiedam’ met een luchtfoto uit 2012</text:span>
        </text:p>
          <text:p text:style-name="al"/>
          <text:p text:style-name="al">
          <text:span text:style-name="nadrukvet">2.2.2 Waterhuishoudkundige belangen</text:span>
        </text:p>
          <text:p text:style-name="al">De waterhuishoudkundige belangen zijn sinds het peilbesluit in 2012 niet veranderd. Het landgebruik in het gebied betreft een klein groen park en enkele woningen en een toegangsweg langs de Poldervaart. De meeste gebouwen zijn tussen 1892 en 1906 gebouwd. Er bevindt zich een inlaatduiker juist ten noorden van deze woningen om het waterpeil van de Poldervaartpolder peilgebied 1 op peil te houden. </text:p>
          <text:p text:style-name="al">In dit gebied is geen KRW-waterlichaam aanwezig, het water dient te voldoen aan de doelstellingen voor waterkwaliteit en ecologie voor lokaal water. Het gebied is geen archeologisch waardevol terrein.</text:p>
          <text:p text:style-name="al"/>
          <text:p text:style-name="al">
          <text:span text:style-name="nadrukvet">2.2.3 Watersysteem in de praktijk </text:span>
        </text:p>
          <text:p text:style-name="al">De praktijksituatie is weergegeven in figuur 2. Door de aanleg van het looppad, het vervangen van een stuw met een duiker, en de aanleg van twee nieuwe stuwen is de peilgrens gewijzigd. Een deel van de watergangen heeft hierdoor een hoger peil (NAP -2,75 m) ten opzichte van het vastgestelde peil (zomer- en winterpeil van respectievelijk NAP -3,50 m en NAP -3,60 m). Peilgebied 5 van is daarmee kleiner geworden. Dankzij de locatie van de inlaatduiker is de doorstroming in de nieuwe situatie van zowel de watergang in peilgebied 1 als de watergangen in peilgebied 5 verbeterd. Het water in peilgebied 5 wordt door een onderbemaling opgevoerd naar peilgebied 1. Het peilbeheer van de Poldervaartpolder peilgebied 1 wordt uitgevoerd door Delfland. Het peilbeheer van de Poldervaartpolder peilgebied 5 wordt uitgevoerd door de gemeente Schiedam.</text:p>
          <text:p text:style-name="al">De meest dichtbijzijnde metingen van de waterstand van peilgebied 1 zijn de metingen bij gemaal Kethelpark, bij het Jacob Quartelpad. Deze metingen zijn weergegeven in figuur 3 en er is te zien dat het waterpeil in het algemeen goed binnen de beheermarge rond peil NAP -2,75 wordt gehouden.</text:p>
          <text:p text:style-name="al"/>
          <text:p text:style-name="al">
          <draw:frame><draw:text-box><text:section text:name="plaatje_id1-3-2-4-40-1" text:style-name="plaatje">
            <text:p text:style-name="illustratie_id1-3-2-4-40-1-1"><draw:frame draw:style-name="illustratie_id1-3-2-4-40-1-1" text:anchor-type="paragraph" svg:width="153mm" svg:height="105.73170731707316mm"><draw:image xlink:href="Pictures/Schermafbeelding2024-12-18140326i5de52eca-1faa-4ed7-8c5c-6a0a21eb9f7f.png" xlink:type="simple"/></draw:frame></text:p>
          </text:section></draw:text-box></draw:frame>
        </text:p>
          <text:p text:style-name="al">
          <text:span text:style-name="nadrukcur">Figuur 2: Kaart met de praktijksituatie van de waterhuishouding</text:span>
        </text:p>
          <text:p text:style-name="al">
          <draw:frame><draw:text-box><text:section text:name="plaatje_id1-3-2-4-42-1" text:style-name="plaatje">
            <text:p text:style-name="illustratie_id1-3-2-4-42-1-1"><draw:frame draw:style-name="illustratie_id1-3-2-4-42-1-1" text:anchor-type="paragraph" svg:width="153mm" svg:height="75.24905660377358mm"><draw:image xlink:href="Pictures/Afbeelding3icfb9c5a2-20c8-4d45-960e-e97fb449883b.png" xlink:type="simple"/></draw:frame></text:p>
          </text:section></draw:text-box></draw:frame>
        </text:p>
          <text:p text:style-name="al">
          <text:span text:style-name="nadrukcur">Figuur 3 Meetreeks gemeten waterpeilen peilgebied 1 bij gemaal Kethelpark</text:span>
        </text:p>
          <text:p text:style-name="al"/>
          <text:p text:style-name="al">
          <text:span text:style-name="nadrukvet">2.2.4 Waterkwaliteit en ecologie </text:span>
        </text:p>
          <text:p text:style-name="al">De waterkwaliteit en ecologie van het gebied wordt beschreven aan de hand van de Ecologische Sleutelfactoren (lit. 4). </text:p>
          <text:p text:style-name="al"/>
          <text:p text:style-name="al">
          <text:span text:style-name="nadrukcur">Ecologische Sleutelfactor 1- Productiviteit van het water</text:span>
        </text:p>
          <text:list text:style-name="id1-3-2-4-49">
            <text:list-item text:style-override="id1-3-2-4-49-1">
              <text:number>•</text:number>
              <text:p text:style-name="al">In peilgebied 1 zijn veel riooloverstorten. Als er een overstort is van rioolwater dan kunnen er veel nutriënten in het water terecht komen. Er is wel een mogelijkheid om in die situaties het peilgebied door te spoelen. In en rond het gebied van het gebied Windas zijn geen overstorten. Er is wel een inlaat aanwezig die, in geval van een slechte waterkwaliteit, het water kan verversen.</text:p>
            </text:list-item>
            <text:list-item text:style-override="id1-3-2-4-49-2">
              <text:number>•</text:number>
              <text:p text:style-name="al">In peilgebied 1 van de Poldervaartpolder is op meetpunt OW216-11 in 2021 het stikstof- en fosfaatgehalte gemeten. Het stikstofgehalte voldoet aan de norm en het fosfaatgehalte heeft een overschrijding van circa twee maal de norm.</text:p>
            </text:list-item>
          </text:list>
          <text:p text:style-name="al">Ecologische Sleutelfactoren 4 - habitat-geschiktheid en 5- verspreiding </text:p>
          <text:list text:style-name="id1-3-2-4-51">
            <text:list-item text:style-override="id1-3-2-4-51-1">
              <text:number>•</text:number>
              <text:p text:style-name="al">Er is geen natuurlijk peilverloop. Het nieuwe peil is daarom niet het meest ideale peil voor natte ecologische zones in het peilgebied.</text:p>
            </text:list-item>
            <text:list-item text:style-override="id1-3-2-4-51-2">
              <text:number>•</text:number>
              <text:p text:style-name="al">Voor vis is de toevoeging van dit gebied aan het bestaande peilgebied gunstig omdat het leefgebied vergroot wordt.</text:p>
            </text:list-item>
          </text:list>
          <text:p text:style-name="al">
          <text:span text:style-name="nadrukvet">3 Peilafweging</text:span>
        </text:p>
          <text:p text:style-name="al"/>
          <text:p text:style-name="al">
          <text:span text:style-name="nadrukvet">3.1 Peilafweging</text:span>
        </text:p>
          <text:p text:style-name="al">Deze peilafweging heeft betrekking op het wijzigen van de peilgrens tussen peilgebied 1 en peilgebied 5 van de Poldervaartpolder, en daarmee het verhogen van het peil in een aantal watergangen. </text:p>
          <text:p text:style-name="al"/>
          <text:p text:style-name="al">De wijziging van de peilgrens is voorgesteld om de volgende redenen: </text:p>
          <text:list text:style-name="id1-3-2-4-58">
            <text:list-item text:style-override="id1-3-2-4-58-1">
              <text:number>-</text:number>
              <text:p text:style-name="al">De onderbemaling wordt ontlast omdat bij het inlaten van water dit water nu direct in peilgebied 1 terecht komt, en niet eerst in peilgebied 5;</text:p>
            </text:list-item>
            <text:list-item text:style-override="id1-3-2-4-58-2">
              <text:number>-</text:number>
              <text:p text:style-name="al">Er wordt door het op een andere plek plaatsen van de peilscheiding een betere doorstroming verkregen voor een betere waterkwaliteit;</text:p>
            </text:list-item>
            <text:list-item text:style-override="id1-3-2-4-58-3">
              <text:number>-</text:number>
              <text:p text:style-name="al">Door het weghalen van de eerdere peilscheiding en op deze locatie plaatsen van een duiker was het mogelijk een looppad te realiseren.</text:p>
            </text:list-item>
          </text:list>
          <text:p text:style-name="al">Deze redenen zijn positief voor het waterbeheer. De wijziging van de peilgrens betreft een relatief kleine ingreep op het peilbeheer. Er zijn enkele oude woningen langs de Windas aanwezig, maar de drooglegging van deze woningen blijft ruim voldoende om wateroverlast te voorkomen. De peilwijziging waarbij het peil omhooggaat is niet schadelijk voor de funderingen. Daarnaast is de stabiliteit van de kering geanalyseerd en is er geconcludeerd dat de peilverhoging geen invloed heeft hierop. De peilverhoging heeft een positief effect op de doorstroming van de watergangen van peilgebied 1 rondom peilgebied 5, omdat de inlaat nu direct op deze watergangen is aangesloten. Deze verbeterde doorstroming en verversing zorgt daarmee voor verbetering van de waterkwaliteit. Daarnaast is het leefgebied voor vis vergroot nu het in verbinding staat met een groot peilgebied.</text:p>
          <text:p text:style-name="al"/>
          <text:p text:style-name="al">De werken zijn in 2016 uitgevoerd en sindsdien zijn er geen meldingen binnen gekomen die gerelateerd zijn aan de gewijzigde (grond)waterstanden.</text:p>
          <text:p text:style-name="al"/>
          <text:p text:style-name="al">
          <text:span text:style-name="nadrukvet">3.2 Peilkeuze</text:span>
        </text:p>
          <text:p text:style-name="al">Gezien de bovenstaande afweging is gekozen om de peilgrens tussen peilgebied 1 en peilgebied 5 te wijzigen. Een deel van peilgebied 5 is ondergebracht bij peilgebied 1, en voor dit deel geldt dat het waterpeil omhoog is gezet van een seizoenspeil met een zomer- en winterpeil van respectievelijk NAP -3,50 m en NAP -3,60 m naar een vast peil van NAP -2,75 m. Het schouwpeil is daarmee ook NAP -2,75 m. </text:p>
          <text:p text:style-name="al"/>
          <text:p text:style-name="al">Ten opzichte van het vorige peilbesluit is het peil voor dit gebied 0,75 m hoger in de zomer en 0,85 m hoger in de winter. </text:p>
          <text:p text:style-name="al"/>
          <text:p text:style-name="al">Het vorige peilbesluit voor de Poldervaartpolder uit 2012 wordt voor dit deel van peilgebied 5 zoals aangegeven in de bijgaande peilenkaart ingetrokken.</text:p>
          <text:p text:style-name="al"/>
          <text:p text:style-name="al">
          <text:span text:style-name="nadrukvet">3.3 Maatregelen</text:span>
        </text:p>
          <text:p text:style-name="al">Voor het vaststellen van het peil zijn geen maatregelen nodig. De benodigde werkzaamheden zijn al uitgevoerd. </text:p>
          <text:p text:style-name="al"/>
          <text:p text:style-name="al">
          <text:span text:style-name="nadrukvet">Literatuurlijst</text:span>
        </text:p>
          <text:list text:style-name="id1-3-2-4-74">
            <text:list-item text:style-override="id1-3-2-4-74-1">
              <text:number>•</text:number>
              <text:p text:style-name="al">Hoogheemraadschap van Delfland, 2012, <text:span text:style-name="nadrukcur">Toelichting Peilbesluiten Schiedam </text:span></text:p>
            </text:list-item>
            <text:list-item text:style-override="id1-3-2-4-74-2">
              <text:number>•</text:number>
              <text:p text:style-name="al">Hoogheemraadschap van Delfland, juli 2017, <text:span text:style-name="nadrukcur">Beleidsnota peilbeheer</text:span></text:p>
            </text:list-item>
            <text:list-item text:style-override="id1-3-2-4-74-3">
              <text:number>•</text:number>
              <text:p text:style-name="al">
              <text:span text:style-name="nadrukcur">Watervergunning 1550835, 19 oktober 2015</text:span>
            </text:p>
            </text:list-item>
            <text:list-item text:style-override="id1-3-2-4-74-4">
              <text:number>•</text:number>
              <text:p text:style-name="al">Ecologische Sleutelfactoren, begrip van het watersysteem als basis voor beslissingen, 6 juni 2014, rapportnummer 2014-19.</text:p>
            </text:list-item>
          </text:list>
          <text:p text:style-name="al">
          <text:span text:style-name="nadrukvet">Woordenlijst</text:span>
        </text:p>
          <text:list text:style-name="id1-3-2-4-76">
            <text:list-item text:style-override="id1-3-2-4-76-1">
              <text:number>•</text:number>
              <text:p text:style-name="al">
              <text:span text:style-name="nadrukcur">Beheermarge</text:span>: Marge rondom het vastgestelde peil waartussen het peil onder regulier peilbeheer schommelt. Het handhaven van het peil gaat onder normale omstandigheden gepaard met peilfluctuaties. Deze fluctuaties zijn het gevolg van de aan- en afvoer van water en weersomstandigheden. Het peil is dus eigenlijk een gemiddelde waarde van de peilfluctuaties.</text:p>
            </text:list-item>
            <text:list-item text:style-override="id1-3-2-4-76-2">
              <text:number>•</text:number>
              <text:p text:style-name="al">
              <text:span text:style-name="nadrukcur">Drooglegging</text:span>: Het hoogteverschil tussen het waterpeil in een watergang en de gemiddelde hoogte van het naastgelegen perceel. </text:p>
            </text:list-item>
            <text:list-item text:style-override="id1-3-2-4-76-3">
              <text:number>•</text:number>
              <text:p text:style-name="al">
              <text:span text:style-name="nadrukcur">Peil</text:span>: Door waterschap in peilbesluit vastgelegde waterpeil dat in een bepaald gebied moet worden gehandhaafd.</text:p>
            </text:list-item>
            <text:list-item text:style-override="id1-3-2-4-76-4">
              <text:number>•</text:number>
              <text:p text:style-name="al">
              <text:span text:style-name="nadrukcur">Peilbeheer</text:span>: Vaststelling en handhaving van het waterpeil in oppervlaktewateren. </text:p>
            </text:list-item>
            <text:list-item text:style-override="id1-3-2-4-76-5">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4-76-6">
              <text:number>•</text:number>
              <text:p text:style-name="al">
              <text:span text:style-name="nadrukcur">Peilgebied</text:span>: Waterstaatkundige eenheid waarbinnen eenzelfde peil wordt gehandhaafd met behulp van gemaal, stuw of inlaat. </text:p>
            </text:list-item>
            <text:list-item text:style-override="id1-3-2-4-76-7">
              <text:number>•</text:number>
              <text:p text:style-name="al">
              <text:span text:style-name="nadrukcur">Peilverlaging</text:span>: Neerwaartse bijstelling van het waterpeil ten opzichte van het voorgaande peilbesluit verder dan peilaanpassing. </text:p>
            </text:list-item>
            <text:list-item text:style-override="id1-3-2-4-76-8">
              <text:number>•</text:number>
              <text:p text:style-name="al">
              <text:span text:style-name="nadrukcur">Praktijkpeil</text:span>: Waterstand die werkelijk in een watergang aanwezig is, afgelezen van de peilschaal. </text:p>
            </text:list-item>
            <text:list-item text:style-override="id1-3-2-4-76-9">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76-10">
              <text:number>•</text:number>
              <text:p text:style-name="al">
              <text:span text:style-name="nadrukcur">Seizoenspeil</text:span>: Vorm van peilbeheer waarbij gedurende het jaar verschillende peilinstellingen worden gehanteerd afhankelijk van het groei-/ broedseizoen. </text:p>
            </text:list-item>
            <text:list-item text:style-override="id1-3-2-4-76-11">
              <text:number>•</text:number>
              <text:p text:style-name="al">
              <text:span text:style-name="nadrukcur">Sturingsmarge</text:span>: Een tijdelijke marge groter dan de beheermarge rondom het peil die kan worden ingezet om in te spelen op weersomstandigheden, energievermindering of waterkwaliteit. </text:p>
            </text:list-item>
            <text:list-item text:style-override="id1-3-2-4-76-12">
              <text:number>•</text:number>
              <text:p text:style-name="al">
              <text:span text:style-name="nadrukcur">Vast</text:span>
              <text:span text:style-name="nadrukcur">peil</text:span>: Het peilbeheer is gedurende het hele jaar gericht op een constant peil met zo min mogelijk fluctuatie. </text:p>
            </text:list-item>
          </text:list>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peilbesluit Poldervaartpolder peilgebied 1 ter plaatse van de Windas te Schiedam</text:p>
              <text:p text:style-name="al">
              <draw:frame><draw:text-box><text:section text:name="plaatje_id1-3-2-5-3-1-3-1" text:style-name="plaatje">
                <text:p text:style-name="illustratie_id1-3-2-5-3-1-3-1-1"><draw:frame draw:style-name="illustratie_id1-3-2-5-3-1-3-1-1" text:anchor-type="paragraph" svg:width="153mm" svg:height="105.15759849906192mm"><draw:image xlink:href="Pictures/windasif0129319-d200-44e8-b436-0d381443d7c3.png" xlink:type="simple"/></draw:frame></text:p>
              </text:section></draw:text-box></draw:fram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4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4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1.0:c:BWBR0005108&amp;g=2024-12-11</meta:user-defined>
    <meta:user-defined meta:name="DC.source">Waterwet]|[1.0:c:BWBR0025458&amp;g=2024-01-01</meta:user-defined>
    <meta:user-defined meta:name="DC.source">Zuid-Hollandse Omgevingsverordening]|[https://lokaleregelgeving.overheid.nl/CVDR703362/5</meta:user-defined>
    <meta:user-defined meta:name="OVERHEIDop.referentienummer">3208</meta:user-defined>
    <meta:user-defined meta:name="DCTERMS.alternative">Peilbesluit Poldervaartpolder, peilgebied 1 t.h.v. Windas Schiedam</meta:user-defined>
    <dc:language>nl</dc:language>
    <meta:user-defined meta:name="OVERHEIDop.locatietype/OVERHEIDop.gebiedsmarkering">Waterschap</meta:user-defined>
    <meta:user-defined meta:name="DC.title">Peilbesluit Poldervaartpolder, peilgebied 1 t.h.v. Windas Schiedam</meta:user-defined>
    <meta:user-defined meta:name="DCTERMS.W3CDTF/DCTERMS.available">2024-12-31</meta:user-defined>
    <meta:user-defined meta:name="OVERHEIDop.externeBijlage">Windas te Schiedam |exb-2024-48710</meta:user-defined>
    <meta:user-defined meta:name="DCTERMS.W3CDTF/OVERHEIDop.jaargang">2024</meta:user-defined>
    <meta:user-defined meta:name="OVERHEIDop.publicationIssue">27440</meta:user-defined>
    <meta:user-defined meta:name="OVERHEIDop.betreftRegeling">CVDR731312_1</meta:user-defined>
    <meta:user-defined meta:name="OVERHEIDop.WsbID/DC.identifier">wsb-2024-27440</meta:user-defined>
    <meta:user-defined meta:name="xs:date/OVERHEIDop.startdatum">2025-01-08</meta:user-defined>
    <meta:user-defined meta:name="OVERHEIDop.versieInformatie"/>
  </office:meta>
</office:document-meta>
</file>