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wachtplaats voor beroepsvaart aan Goese Sas nabij Schut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realiseren van wachtplaats voor beroepsvaart aan Goese Sas nabij Schutsluis. De vergunning is geregistreerd onder nummer VOS31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het realiseren van wachtplaats voor beroepsvaart aan Goese Sas nabij Schutsluis</meta:user-defined>
    <meta:user-defined meta:name="DCTERMS.W3CDTF/DCTERMS.available">2024-02-19</meta:user-defined>
    <meta:user-defined meta:name="DCTERMS.W3CDTF/OVERHEIDop.jaargang">2024</meta:user-defined>
    <meta:user-defined meta:name="OVERHEIDop.publicationIssue">2744</meta:user-defined>
    <meta:user-defined meta:name="OVERHEIDop.WsbID/DC.identifier">wsb-2024-2744</meta:user-defined>
    <meta:user-defined meta:name="OVERHEIDop.versieInformatie"/>
  </office:meta>
</office:document-meta>
</file>