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Oud-Loosdrechtsedijk 165-ws04 1231LV Loosdrecht - AGV - WN2024-006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65-ws04 1231LV Loosdr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9-12-2024 en geregistreerd onder zaaknummer WN2024-0061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82</meta:user-defined>
    <meta:user-defined meta:name="DCTERMS.abstract">Omgevingsvergunning, De heer F.W. Heerema, Oud-Loosdrechtsedijk 165-ws04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Oud-Loosdrechtsedijk 165-ws04 1231LV Loosdrecht - AGV - WN2024-006182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38</meta:user-defined>
    <meta:user-defined meta:name="OVERHEIDop.WsbID/DC.identifier">wsb-2024-27438</meta:user-defined>
    <meta:user-defined meta:name="OVERHEIDop.versieInformatie"/>
  </office:meta>
</office:document-meta>
</file>