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053a7e32-0fd1-49d7-92b6-7d2ac25b696d.png" manifest:media-type="image/png"/>
  <manifest:file-entry manifest:full-path="Pictures/Afbeelding2ie739f2b5-820d-4248-a84d-845b91babb72.png" manifest:media-type="image/x-eps"/>
  <manifest:file-entry manifest:full-path="Pictures/Afbeelding2i16e818fe-6f64-4ea4-94e2-3e2164b584c6.png" manifest:media-type="image/png"/>
  <manifest:file-entry manifest:full-path="Pictures/11ib2a1b440-f492-4564-829b-a48f21486a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1-3-3">
      <text:list-level-style-bullet text:bullet-char="-" text:level="1">
        <style:list-level-properties text:min-label-width="10mm"/>
      </text:list-level-style-bullet>
    </text:list-style>
    <text:list-style style:name="id1-3-2-1-1-31-1-3-4">
      <text:list-level-style-bullet text:bullet-char="-" text:level="1">
        <style:list-level-properties text:min-label-width="10mm"/>
      </text:list-level-style-bullet>
    </text:list-style>
    <text:list-style style:name="id1-3-2-1-1-31-1-3-5">
      <text:list-level-style-bullet text:bullet-char="-" text:level="1">
        <style:list-level-properties text:min-label-width="10mm"/>
      </text:list-level-style-bullet>
    </text:list-style>
    <text:list-style style:name="id1-3-2-1-1-31-1-3-6">
      <text:list-level-style-bullet text:bullet-char="-" text:level="1">
        <style:list-level-properties text:min-label-width="10mm"/>
      </text:list-level-style-bullet>
    </text:list-style>
    <text:list-style style:name="id1-3-2-1-1-31-1-3-7">
      <text:list-level-style-bullet text:bullet-char="-" text:level="1">
        <style:list-level-properties text:min-label-width="10mm"/>
      </text:list-level-style-bullet>
    </text:list-style>
    <text:list-style style:name="id1-3-2-1-1-31-1-3-8">
      <text:list-level-style-bullet text:bullet-char="-" text:level="1">
        <style:list-level-properties text:min-label-width="10mm"/>
      </text:list-level-style-bullet>
    </text:list-style>
    <text:list-style style:name="id1-3-2-1-1-31-1-3-9">
      <text:list-level-style-bullet text:bullet-char="-" text:level="1">
        <style:list-level-properties text:min-label-width="10mm"/>
      </text:list-level-style-bullet>
    </text:list-style>
    <text:list-style style:name="id1-3-2-1-1-31-1-3-10">
      <text:list-level-style-bullet text:bullet-char="-" text:level="1">
        <style:list-level-properties text:min-label-width="10mm"/>
      </text:list-level-style-bullet>
    </text:list-style>
    <text:list-style style:name="id1-3-2-1-1-31-1-3-11">
      <text:list-level-style-bullet text:bullet-char="-" text:level="1">
        <style:list-level-properties text:min-label-width="10mm"/>
      </text:list-level-style-bullet>
    </text:list-style>
    <text:list-style style:name="id1-3-2-1-1-31-1-3-12">
      <text:list-level-style-bullet text:bullet-char="-" text:level="1">
        <style:list-level-properties text:min-label-width="10mm"/>
      </text:list-level-style-bullet>
    </text:list-style>
    <text:list-style style:name="id1-3-2-1-1-31-1-3-13">
      <text:list-level-style-bullet text:bullet-char="-" text:level="1">
        <style:list-level-properties text:min-label-width="10mm"/>
      </text:list-level-style-bullet>
    </text:list-style>
    <text:list-style style:name="id1-3-2-1-1-31-1-3-14">
      <text:list-level-style-bullet text:bullet-char="-" text:level="1">
        <style:list-level-properties text:min-label-width="10mm"/>
      </text:list-level-style-bullet>
    </text:list-style>
    <text:list-style style:name="id1-3-2-1-1-31-1-3-15">
      <text:list-level-style-bullet text:bullet-char="-" text:level="1">
        <style:list-level-properties text:min-label-width="10mm"/>
      </text:list-level-style-bullet>
    </text:list-style>
    <text:list-style style:name="id1-3-2-1-1-31-1-3-16">
      <text:list-level-style-bullet text:bullet-char="-" text:level="1">
        <style:list-level-properties text:min-label-width="10mm"/>
      </text:list-level-style-bullet>
    </text:list-style>
    <text:list-style style:name="id1-3-2-1-1-31-1-3-17">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Polder van Nootdorp, peilgebieden 1 en 31, wandelbos Laakweg</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 </text:p>
            <text:p text:style-name="al"/>
            <text:p text:style-name="al">Onderwerp Diverse peilbesluiten Cluster 2024</text:p>
            <text:p text:style-name="al"/>
            <text:p text:style-name="al">Dossiernummer 3208</text:p>
            <text:p text:style-name="al"/>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1">
              <text:list-item text:style-override="id1-3-2-1-1-31-1">
                <text:number>a)</text:number>
                <text:p text:style-name="al">de vigerende peilbesluiten:</text:p>
                <text:list text:style-name="id1-3-2-1-1-31-1-3">
                  <text:list-item text:style-override="id1-3-2-1-1-31-1-3-1">
                    <text:number>-</text:number>
                    <text:p text:style-name="al">Peilbesluit Aalkeet Buitenpolder;</text:p>
                  </text:list-item>
                  <text:list-item text:style-override="id1-3-2-1-1-31-1-3-2">
                    <text:number>-</text:number>
                    <text:p text:style-name="al">Peilbesluit Babberspolder en polder Vlaardingen-Oost; </text:p>
                  </text:list-item>
                  <text:list-item text:style-override="id1-3-2-1-1-31-1-3-3">
                    <text:number>-</text:number>
                    <text:p text:style-name="al">Peilbesluit Delflands Boezem;</text:p>
                  </text:list-item>
                  <text:list-item text:style-override="id1-3-2-1-1-31-1-3-4">
                    <text:number>-</text:number>
                    <text:p text:style-name="al">Peilbesluit Dijkpolder (Poeldijk);</text:p>
                  </text:list-item>
                  <text:list-item text:style-override="id1-3-2-1-1-31-1-3-5">
                    <text:number>-</text:number>
                    <text:p text:style-name="al">Peilbesluit Holierhoekse en Zouteveense polder; </text:p>
                  </text:list-item>
                  <text:list-item text:style-override="id1-3-2-1-1-31-1-3-6">
                    <text:number>-</text:number>
                    <text:p text:style-name="al">Peilbesluit Harnaschpolder en Hooipolder; </text:p>
                  </text:list-item>
                  <text:list-item text:style-override="id1-3-2-1-1-31-1-3-7">
                    <text:number>-</text:number>
                    <text:p text:style-name="al">Peilbesluit Abtswoude; </text:p>
                  </text:list-item>
                  <text:list-item text:style-override="id1-3-2-1-1-31-1-3-8">
                    <text:number>-</text:number>
                    <text:p text:style-name="al">Peilbesluit Kralingerpolder;</text:p>
                  </text:list-item>
                  <text:list-item text:style-override="id1-3-2-1-1-31-1-3-9">
                    <text:number>-</text:number>
                    <text:p text:style-name="al">Peilbesluit Kralingerpolder; </text:p>
                  </text:list-item>
                  <text:list-item text:style-override="id1-3-2-1-1-31-1-3-10">
                    <text:number>-</text:number>
                    <text:p text:style-name="al">Peilbesluit Oranjepolder en Steendijkpolder;</text:p>
                  </text:list-item>
                  <text:list-item text:style-override="id1-3-2-1-1-31-1-3-11">
                    <text:number>-</text:number>
                    <text:p text:style-name="al">Peilbesluit Oude Lierpolder; </text:p>
                  </text:list-item>
                  <text:list-item text:style-override="id1-3-2-1-1-31-1-3-12">
                    <text:number>-</text:number>
                    <text:p text:style-name="al">Peilbesluit Oude Polder van Pijnacker;</text:p>
                  </text:list-item>
                  <text:list-item text:style-override="id1-3-2-1-1-31-1-3-13">
                    <text:number>-</text:number>
                    <text:p text:style-name="al">Peilbesluit Polder van Nootdorp; </text:p>
                  </text:list-item>
                  <text:list-item text:style-override="id1-3-2-1-1-31-1-3-14">
                    <text:number>-</text:number>
                    <text:p text:style-name="al">Peilbesluit Poldervaartpolder; </text:p>
                  </text:list-item>
                  <text:list-item text:style-override="id1-3-2-1-1-31-1-3-15">
                    <text:number>-</text:number>
                    <text:p text:style-name="al">Peilbesluit Schieveen; </text:p>
                  </text:list-item>
                  <text:list-item text:style-override="id1-3-2-1-1-31-1-3-16">
                    <text:number>-</text:number>
                    <text:p text:style-name="al">Peilbesluit Wippolder; </text:p>
                  </text:list-item>
                  <text:list-item text:style-override="id1-3-2-1-1-31-1-3-17">
                    <text:number>-</text:number>
                    <text:p text:style-name="al">Peilbesluit Woudse polder</text:p>
                  </text:list-item>
                </text:list>
              </text:list-item>
            </text:list>
            <text:list text:style-name="id1-3-2-1-1-32">
              <text:list-item text:style-override="id1-3-2-1-1-32-1">
                <text:number/>
                <text:p text:style-name="al">Niet meer actueel zijn en daarom moeten worden herzien;</text:p>
              </text:list-item>
            </text:list>
            <text:list text:style-name="id1-3-2-1-1-33">
              <text:list-item text:style-override="id1-3-2-1-1-33-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3-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
                        <text:p text:style-name="table_al">1DW</text:p>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 de voorzitter, </text:span></text:p>
            <text:p><text:span text:style-name="functie">dr. P.H.W.M. Daverveld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5.06191369606005mm"><draw:image xlink:href="Pictures/Afbeelding10i053a7e32-0fd1-49d7-92b6-7d2ac25b696d.png" xlink:type="simple"/></draw:frame></text:p>
          </text:section></draw:text-box></draw:frame>
        </text:p>
          <text:p text:style-name="al"/>
          <text:p text:style-name="al">
          <text:span text:style-name="nadrukvet">Toelichting op het peilbesluit polder van Nootdorp peilgebied 1 en 31 wandelbos Laakweg</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een deel het wandelgebied Laakweg bij Nootdorp (0,9 hectare groot) wijzigt dit vastgestelde peil vanwege een zogenaamde peilbesluit met ruimtelijke ontwikkeling. Dat houdt in dat een waterpeil wordt vastgelegd voor een gebied waarbij het dat waterpeil is aangepast als gevolg van een ruimtelijke ontwikkeling. De waterhuishoudkundige aanpassingen bij deze ruimtelijke ontwikkeling zijn uitgevoerd. Delfland heeft voor deze waterhuishoudkundige aanpassingen een vergunning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In 2021 is een wandelbos aangelegd ten zuiden van Nootdorp. Het bos sluit aan bij een groter recreatiegebied: ‘de Balij’. In 2020 heeft Delfland vergunning verleend (nummer 2019-021159/D2020-01-000064) voor het uitvoeren van werken waarbij de waterhuishouding is gewijzigd. De watergang, die in dit peilgebied loopt, is aanzienlijk verbreed maar ook ingekort. Hierdoor is een deel van het peilgebied onderdeel geworden van peilgebied 1. In het peilbesluit van 2014 is het peil van dit peilgebied niet nauwkeurig vastgelegd. Doordat de begrenzing en het peil van peilgebied 31 en een deel van peilgebied 1 niet up-to-date zijn, dient het peilbesluit geactualiseerd te worden.</text:p>
          <text:p text:style-name="al"/>
          <text:p text:style-name="al">
          <text:span text:style-name="nadrukvet">1.2</text:span>
          <text:span text:style-name="nadrukvet">Werkwijze</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Peilgebied 31 (0,9 ha groot) ligt op korte afstand van de zuidelijke rand van Nootdorp en loopt evenwijdig aan de rondweg Hofweg. Het peilgebied bestaat voornamelijk uit één brede watergang. Aan de westzijde bevindt zich een oude schuur. Aan noordzijde van de watergang bevindt zich een landbouwperceel (grasland), aan de zuidzijde bevindt zich het natuur- en recreatiegebied (bestaande uit gras). De bodem bestaat uit zeeklei. In dit peilgebied is een hoge kans op het voorkomen van archeologische resten in de bodem. </text:p>
          <text:p text:style-name="al"/>
          <text:p text:style-name="al">Het oostelijke deel wat door de ruimtelijke ontwikkeling gedempt is, bestaat uit recreatieterrein en grenst aan een particulier terrein met bebouwing. De bebouwing is in 2004 gebouwd en goed gefundeerd.</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 31 is in 2014 peilbesluit polder van Nootdorp vastgesteld. De peilen voor het peilgebied 31 zijn vastgesteld met een maximumpeil van NAP -3,71 m en een minimumpeil van NAP -4,77 m. Dit is weergegeven in Figuur 1. </text:p>
          <text:p text:style-name="al"/>
          <text:p text:style-name="al">Peilgebied 31 is een zogenaamde spuisloot van de polder van Nootdorp. Spuisloten vormen een waterstelsel waarmee de polder van water wordt voorzien. Het stelsel spuisloten bestaat uit langgerekte peilgebieden. Het inlaatpunt begint bij ‘Aan het Verlaat’ bij Delft. Hoe verder de spuisloot van dit inlaatpunt verwijderd is, hoe lager de peilen worden. Binnen peilgebied 31 liepen de peilen ook af, bovenstrooms was het peil hoger dan benedenstrooms. Daarom is er voor de spuisloten, zoals peilgebied 31, in het peilbesluit van 2014 een minimum- en maximumpeil vastgesteld.</text:p>
          <text:p text:style-name="al">
          <draw:frame><draw:text-box><text:section text:name="plaatje_id1-3-2-4-31-1" text:style-name="plaatje">
            <text:p text:style-name="illustratie_id1-3-2-4-31-1-1"><draw:frame draw:style-name="illustratie_id1-3-2-4-31-1-1" text:anchor-type="paragraph" svg:width="146.8mm" svg:height="90.7mm"><draw:image xlink:href="Pictures/Afbeelding2ie739f2b5-820d-4248-a84d-845b91babb72.png" xlink:type="simple"/></draw:frame></text:p>
          </text:section></draw:text-box></draw:frame>
        </text:p>
          <text:p text:style-name="al">
          <text:span text:style-name="nadrukcur">Figuur 1: Gedeelte van de peilenkaart van het peilbesluit van de polder van Nootdorp uit 2014</text:span>
        </text:p>
          <text:p text:style-name="al"/>
          <text:p text:style-name="al">
          <text:span text:style-name="nadrukvet">2.2.2</text:span>
          <text:span text:style-name="nadrukvet">Waterhuishoudkundige belangen</text:span>
        </text:p>
          <text:p text:style-name="al">Het gebied bestaat uit een brede secundaire watergang van ongeveer 7 meter breed. Voor een groot deel van de breedte bestaat uit een plas-drasberm. Deze is aangemerkt als Natuurlijke Ecologische Zone. Het profiel van deze Natuurlijke Ecologische Zone is ontworpen met het huidige peil van NAP -4,29 m als uitgangspunt en is dus het optimale peil hiervoor.</text:p>
          <text:p text:style-name="al"/>
          <text:p text:style-name="al">
          <text:span text:style-name="nadrukvet">2.2.3</text:span>
          <text:span text:style-name="nadrukvet">Watersysteem in de praktijk </text:span>
        </text:p>
          <text:p text:style-name="al">De praktijksituatie is weergegeven in Figuur 2. Na de aanpassingen in het kader van de aanleg van het wandelbos heeft het gebied een vast praktijkpeil van NAP -4,29 m gekregen. Daarmee is het waterpeil preciezer bekend dan in het vorige peilbesluit. Het gebied heeft een drooglegging van 30 tot 80 cm. Ter plekke van de bebouwing is de drooglegging groter; zo’n 100 cm.</text:p>
          <text:p text:style-name="al"/>
          <text:p text:style-name="al">Het oostelijke deel van peilgebied 31 is gedempt. Dit deel hoort nu bij peilgebied 1 van de polder van Nootdorp met een zomerpeil van NAP -4,90 m en een winterpeil van NAP -5,00 m. Het heeft nu een drooglegging van 80 tot 120 cm. Het peil wat hier was, is niet bekend. Maar dit was wel het laagste deel van het peilgebied en zal het vermoedelijk een peil tussen NAP -4,29 en NAP -4,77 m gehad hebben.</text:p>
          <text:p text:style-name="al"/>
          <text:p text:style-name="al">In het westen wordt het peilgebied van water voorzien door een handmatige inlaat. In het oosten wordt het overtollige water afgelaten door een stuwende duiker.</text:p>
          <text:p text:style-name="al"/>
          <text:p text:style-name="al">In het peilgebied is geen peilschaal aanwezig, het waterpeil is eenmalig ingemeten. Het water wordt op peil gehouden door een kleine stuwende duiker. </text:p>
          <text:p text:style-name="al"/>
          <text:p text:style-name="al">
          <draw:frame><draw:text-box><text:section text:name="plaatje_id1-3-2-4-46-1" text:style-name="plaatje">
            <text:p text:style-name="illustratie_id1-3-2-4-46-1-1"><draw:frame draw:style-name="illustratie_id1-3-2-4-46-1-1" text:anchor-type="paragraph" svg:width="153mm" svg:height="97.50281425891181mm"><draw:image xlink:href="Pictures/Afbeelding2i16e818fe-6f64-4ea4-94e2-3e2164b584c6.png" xlink:type="simple"/></draw:frame></text:p>
          </text:section></draw:text-box></draw:frame>
        </text:p>
          <text:p text:style-name="al">
          <text:span text:style-name="nadrukcur">Figuur 2 – Kaart met de praktijksituatie van de waterhuishouding </text:span>
        </text:p>
          <text:p text:style-name="al"/>
          <text:p text:style-name="al">
          <text:span text:style-name="nadrukcur">Wijzigingen in het watersysteem</text:span>
        </text:p>
          <text:p text:style-name="al">In het kader van de aanleg van het wandelbos is de waterhuishouding van het gebied veranderd. In peilgebied 31 is de watergang verbreed en (aan de oostzijde) ingekort. De afvoer van de watergang loopt via twee al bestaande duikers naar een primaire watergang nabij het Spoorpad. Het oostelijke deel van peilgebied 31 is gedempt. Dat gebied watert nu af op het lagere polderpeil met een zomerpeil van -4,90 en een winterpeil van NAP -5,00 m.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list text:style-name="id1-3-2-4-56">
            <text:list-item text:style-override="id1-3-2-4-56-1">
              <text:number>•</text:number>
              <text:p text:style-name="al">De watergang ligt naast een weiland. Vanaf deze zijde kunnen er meststoffen in de watergang komen. Ook via het inlaatwater kunnen nutriënten worden aangevoerd. De andere zijde is recreatie/natuurgebied. Vanaf die zijde zijn er geen bronnen met nutriënten.</text:p>
            </text:list-item>
            <text:list-item text:style-override="id1-3-2-4-56-2">
              <text:number>•</text:number>
              <text:p text:style-name="al">Kwelwater in de omgeving kan nutriënten en zout bevatten. Echter in de watergangen met een hoger peil, zoals in peilgebied 31 wordt geen kwel verwacht omdat de kwel waarschijnlijk in watergangen met het laagste peil (peilgebied 1) terecht komt. De peilwijziging zal daar naar schatting weinig invloed op hebben.</text:p>
            </text:list-item>
          </text:list>
          <text:p text:style-name="al">
          <text:span text:style-name="nadrukcur">Ecologische Sleutelfactoren 4 - habitat-geschiktheid en 5- verspreiding </text:span>
        </text:p>
          <text:list text:style-name="id1-3-2-4-58">
            <text:list-item text:style-override="id1-3-2-4-58-1">
              <text:number>•</text:number>
              <text:p text:style-name="al">Voor de Natte Ecologische Zone zou een natuurlijker peilverloop beter zijn dan het vaste peil. Daarnaast zijn er geen diepe plekken voor vis aanwezig en heeft het gebied een beperkte omvang als leefgebied voor vis.</text:p>
            </text:list-item>
          </text:list>
          <text:p text:style-name="al">Na uitvoering van werkzaamheden is het peil veranderd. Deze peilverandering heeft naar verwachting geen effect gehad op de waterkwaliteit en ecologie van het peilgebied. </text:p>
          <text:p text:style-name="al"/>
          <text:p text:style-name="al">
          <text:span text:style-name="nadrukvet">3</text:span>
          <text:span text:style-name="nadrukvet">Peilafweging</text:span>
        </text:p>
          <text:p text:style-name="al">In dit hoofdstuk wordt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 </text:span>
        </text:p>
          <text:p text:style-name="al">Na de herinrichting van het gebied is peilgebied 31 kleiner geworden. De drooglegging bedraagt 30 tot 80 cm en past goed bij de gebiedsfuncties recreatieterrein en grasland. De drooglegging van ca 100 cm nabij de bebouwing in het westelijk deel voldoet voor die functie. Het profiel van de Natte Ecologische Zone langs de watergang is aangelegd met het huidige peil van NAP -4,29 m als uitgangspunt en is dus het optimale peil hiervoor. Deze Natte Ecologische Zone heeft waarschijnlijk een positief effect op de waterkwaliteit maar de peilwijziging heeft naar verwachting geen effect op de waterkwaliteit en ecologie. Het vorige peilbesluit gaf een marge aan waarbinnen het peil kon bewegen. Dit is onnauwkeurig en voor het peilbeheer onwenselijk.</text:p>
          <text:p text:style-name="al"/>
          <text:p text:style-name="al">Bij de herinrichting is in het oostelijke deel van het peilgebied een deel van de watergang gedempt. Dit gebied (0,2 ha) bevat geen oppervlaktewater maar watert wel af op peilgebied 1 en maakt dus nu deel uit van dat peilgebied. De drooglegging van 0,80 m tot 1,20 m voldoet goed voor de functies op deze strook grond. In het kader van de werkzaamheden van dempen en graven van nieuwe waterpartijen is in dit deel en in het resterende deel van peilgebied 31 een vergunning verleend waarbij getoetst is op de impact op archeologie. </text:p>
          <text:p text:style-name="al"/>
          <text:p text:style-name="al">De huidige waterpeilen van peilgebied 1 en 31 zijn gewenst want deze waterpeilen sluiten aan bij de nieuwe gebiedsfunctie recreatie en vormt geen probleem voor de bestaande gebiedsfuncties. Daarnaast past het peil het beste bij de nieuwe inrichting.</text:p>
          <text:p text:style-name="al"/>
          <text:p text:style-name="al">
          <text:span text:style-name="nadrukvet">3.2</text:span>
          <text:span text:style-name="nadrukvet">Peilkeuze</text:span>
        </text:p>
          <text:p text:style-name="al">Gezien de bovenstaande afweging wordt gekozen om het oostelijke deel onderdeel te laten zijn van peilgebied 1 met een zomerpeil van NAP -4,90 m en een winterpeil van NAP -5,00 m. Het schouwpeil wordt NAP -5,00 m. De overgang van het zomerpeil naar het winterpeil zal plaatsvinden in de loop van de maanden september en oktober en de overgang van het winterpeil naar het zomerpeil in de loop van de maanden maart tot en met mei. Het precieze tijdstip is afhankelijk van het weer en van het verloop van de grondwaterstanden in het peilgebied.</text:p>
          <text:p text:style-name="al"/>
          <text:p text:style-name="al">Voor peilgebied 31 wordt gekozen voor een vast peil van NAP -4,29 m. Het schouwpeil wordt NAP -4,29 m.</text:p>
          <text:p text:style-name="al"/>
          <text:p text:style-name="al">Ten opzichte van het vorige peilbesluit wordt het peil in peilgebied 31 tussen 0,58 m lager en 0,48 m hoger. In het gedempte deel van peilgebied 1 wordt het peil tussen 0,13 en 1,29 m lager. De werkelijke peilverandering is niet vast te stellen aangezien het vorige peilbesluit niet nauwkeurig was vastgesteld. </text:p>
          <text:p text:style-name="al"/>
          <text:p text:style-name="al">Het vorige peilbesluit polder van Nootdorp voor peilgebied 31 wordt ingetrokken, dit is het gebied waarvoor de nieuwe peilen worden vastgesteld. </text:p>
          <text:p text:style-name="al"/>
          <text:p text:style-name="al">
          <text:span text:style-name="nadrukvet">3.3</text:span>
          <text:span text:style-name="nadrukvet">Maatregelen</text:span>
        </text:p>
          <text:p text:style-name="al">Voor het vaststellen van het peil zijn de geen maatregelen nodig.</text:p>
          <text:p text:style-name="al"/>
          <text:p text:style-name="al">
          <text:span text:style-name="nadrukvet">Literatuur</text:span>
        </text:p>
          <text:p text:style-name="al"/>
          <text:list text:style-name="id1-3-2-4-85">
            <text:list-item text:style-override="id1-3-2-4-85-1">
              <text:number>•</text:number>
              <text:p text:style-name="al">Hoogheemraadschap van Delfland, 2014 Peilbesluit polder van Nootdorp</text:p>
            </text:list-item>
            <text:list-item text:style-override="id1-3-2-4-85-2">
              <text:number>•</text:number>
              <text:p text:style-name="al">Hoogheemraadschap van Delfland, juli 2017, Beleidsnota peilbeheer</text:p>
            </text:list-item>
            <text:list-item text:style-override="id1-3-2-4-85-3">
              <text:number>•</text:number>
              <text:p text:style-name="al">Hoogheemraadschap van Delfland, 22 januari 2020, Watervergunning 2019-021159/D2020-01-000064</text:p>
            </text:list-item>
            <text:list-item text:style-override="id1-3-2-4-85-4">
              <text:number>•</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list text:style-name="id1-3-2-4-88">
            <text:list-item text:style-override="id1-3-2-4-88-1">
              <text:number>•</text:number>
              <text:p text:style-name="al">
              <text:span text:style-name="nadrukcur">Drooglegging</text:span>: Het hoogteverschil tussen het waterpeil in een watergang en de gemiddelde hoogte van het naastgelegen perceel. </text:p>
            </text:list-item>
            <text:list-item text:style-override="id1-3-2-4-88-2">
              <text:number>•</text:number>
              <text:p text:style-name="al">
              <text:span text:style-name="nadrukcur">Peil</text:span>: Door waterschap in peilbesluit vastgelegde waterpeil dat in een bepaald gebied moet worden gehandhaafd.</text:p>
            </text:list-item>
            <text:list-item text:style-override="id1-3-2-4-88-3">
              <text:number>•</text:number>
              <text:p text:style-name="al">
              <text:span text:style-name="nadrukcur">Peilbeheer</text:span>: Vaststelling en handhaving van het waterpeil in oppervlaktewateren.</text:p>
            </text:list-item>
            <text:list-item text:style-override="id1-3-2-4-88-4">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4-88-5">
              <text:number>•</text:number>
              <text:p text:style-name="al">
              <text:span text:style-name="nadrukcur">Peilgebied</text:span>: Waterstaatkundige eenheid waarbinnen eenzelfde peil wordt gehandhaafd met behulp van gemaal, stuw of inlaat. </text:p>
            </text:list-item>
            <text:list-item text:style-override="id1-3-2-4-88-6">
              <text:number>•</text:number>
              <text:p text:style-name="al">
              <text:span text:style-name="nadrukcur">Praktijkpeil</text:span>: Waterstand die werkelijk in een watergang aanwezig is, afgelezen van de peilschaal. </text:p>
            </text:list-item>
            <text:list-item text:style-override="id1-3-2-4-88-7">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88-8">
              <text:number>•</text:number>
              <text:p text:style-name="al">
              <text:span text:style-name="nadrukcur">Vast peil</text:span>: Het peilbeheer is gedurende het hele jaar gericht op een constant peil met zo min mogelijk fluctuatie.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polder van Nootdorp, peilgebied 1 en 31 Wandelbos Laakweg</text:p>
              <text:p text:style-name="al">
              <draw:frame><draw:text-box><text:section text:name="plaatje_id1-3-2-5-3-1-3-1" text:style-name="plaatje">
                <text:p text:style-name="illustratie_id1-3-2-5-3-1-3-1-1"><draw:frame draw:style-name="illustratie_id1-3-2-5-3-1-3-1-1" text:anchor-type="paragraph" svg:width="153mm" svg:height="105.54033771106941mm"><draw:image xlink:href="Pictures/11ib2a1b440-f492-4564-829b-a48f21486ad4.pn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Zuid-Hollandse Omgevingsverordening]|[https://lokaleregelgeving.overheid.nl/CVDR703362/5</meta:user-defined>
    <meta:user-defined meta:name="OVERHEIDop.referentienummer">3208</meta:user-defined>
    <meta:user-defined meta:name="DCTERMS.alternative">Peilgebieden 1 en 31, wandelbos Laakweg</meta:user-defined>
    <dc:language>nl</dc:language>
    <meta:user-defined meta:name="OVERHEIDop.locatietype/OVERHEIDop.gebiedsmarkering">Waterschap</meta:user-defined>
    <meta:user-defined meta:name="DC.title">Peilbesluit Polder van Nootdorp, peilgebieden 1 en 31, wandelbos Laakweg</meta:user-defined>
    <meta:user-defined meta:name="DCTERMS.W3CDTF/DCTERMS.available">2024-12-31</meta:user-defined>
    <meta:user-defined meta:name="OVERHEIDop.externeBijlage">Peilbesluit wandelbos Laakweg |exb-2024-48706</meta:user-defined>
    <meta:user-defined meta:name="DCTERMS.W3CDTF/OVERHEIDop.jaargang">2024</meta:user-defined>
    <meta:user-defined meta:name="OVERHEIDop.publicationIssue">27437</meta:user-defined>
    <meta:user-defined meta:name="OVERHEIDop.betreftRegeling">CVDR731311_1</meta:user-defined>
    <meta:user-defined meta:name="OVERHEIDop.WsbID/DC.identifier">wsb-2024-27437</meta:user-defined>
    <meta:user-defined meta:name="xs:date/OVERHEIDop.startdatum">2025-01-08</meta:user-defined>
    <meta:user-defined meta:name="OVERHEIDop.versieInformatie"/>
  </office:meta>
</office:document-meta>
</file>