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609 voor het onttrekken en lozen van grondwater in verband met het vervangen van de persleiding ter hoogte van Vijfhuizer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onttrekken en lozen van grondwater in verband met het vervangen van de persleiding ter hoogte van Vijfhuizerweg te Hoofddor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2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9446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42609 voor het onttrekken en lozen van grondwater in verband met het vervangen van de persleiding ter hoogte van Vijfhuizerweg te Hoofddorp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36</meta:user-defined>
    <meta:user-defined meta:name="OVERHEIDop.WsbID/DC.identifier">wsb-2024-27436</meta:user-defined>
    <meta:user-defined meta:name="OVERHEIDop.versieInformatie"/>
  </office:meta>
</office:document-meta>
</file>