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4264 veranderen watergangen ter hoogte Noorder Leidsevaart 26 Hilleg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veranderen watergangen ter hoogte Noorder Leidsevaart 26 Hillegom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2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43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8951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84264 veranderen watergangen ter hoogte Noorder Leidsevaart 26 Hillegom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35</meta:user-defined>
    <meta:user-defined meta:name="OVERHEIDop.WsbID/DC.identifier">wsb-2024-27435</meta:user-defined>
    <meta:user-defined meta:name="OVERHEIDop.versieInformatie"/>
  </office:meta>
</office:document-meta>
</file>