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laagspanningskabels nabij Mijlweg 4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2-2024 en geregistreerd onder zaaknummer  VTH202412-05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43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3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3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17</meta:user-defined>
    <meta:user-defined meta:name="DCTERMS.abstract">het vervangen van laagspanningskabels nabij Mijlweg 4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laagspanningskabels nabij Mijlweg 49 in Dordrecht</meta:user-defined>
    <meta:user-defined meta:name="DCTERMS.W3CDTF/DCTERMS.available">2024-12-23</meta:user-defined>
    <meta:user-defined meta:name="DCTERMS.W3CDTF/OVERHEIDop.jaargang">2024</meta:user-defined>
    <meta:user-defined meta:name="OVERHEIDop.publicationIssue">27434</meta:user-defined>
    <meta:user-defined meta:name="OVERHEIDop.WsbID/DC.identifier">wsb-2024-27434</meta:user-defined>
    <meta:user-defined meta:name="OVERHEIDop.versieInformatie"/>
  </office:meta>
</office:document-meta>
</file>