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endennestweg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857731 ingevolge de Waterschapsverordening waterschap Brabantse Delta 2024 bekend gemaakt op 19 december 2024 voor het dempen van a-watergang (OVK11192) aan de Overakkerweg te Sprang-Capelle, het verbreden/verdiepen, hebben en onderhouden van b-watergang (OWL02225) aan de Eendennestweg te Sprang-Capelle, het verbreden/verdiepen, hebben en onderhouden van a-watergang (OVK20560 en 20559) aan de Overakkerweg te Sprang-Capelle, het aanleggen, hebben en onderhouden van 3 dammen met duikers in b-watergang (OWL02225) aan de Eendennestweg te Sprang-Capelle, het aanleggen, hebben en onderhouden van een dam met duiker in a-watergang (OVK20559) aan de Overakkerweg te Sprang-Capelle en het afsluiten, hebben en onderhouden van de bestaande duiker (KDU24459) onder de Eendennestweg door te Sprang-Capelle ter hoogte van de kruising Overakkerweg en de Eendennestweg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3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3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3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Eendennestweg te Sprang-Capelle.</meta:user-defined>
    <meta:user-defined meta:name="DCTERMS.W3CDTF/DCTERMS.available">2024-12-23</meta:user-defined>
    <meta:user-defined meta:name="DCTERMS.W3CDTF/OVERHEIDop.jaargang">2024</meta:user-defined>
    <meta:user-defined meta:name="OVERHEIDop.externeBijlage">Besluit 857731|exb-2024-48691</meta:user-defined>
    <meta:user-defined meta:name="OVERHEIDop.externeBijlage">0652837957-B|exb-2024-48692</meta:user-defined>
    <meta:user-defined meta:name="OVERHEIDop.externeBijlage">Bijlage 1 bovenaanzicht|exb-2024-48693</meta:user-defined>
    <meta:user-defined meta:name="OVERHEIDop.externeBijlage">Bijlage 2 Dwarsprofielen|exb-2024-48694</meta:user-defined>
    <meta:user-defined meta:name="OVERHEIDop.publicationIssue">27430</meta:user-defined>
    <meta:user-defined meta:name="OVERHEIDop.WsbID/DC.identifier">wsb-2024-27430</meta:user-defined>
    <meta:user-defined meta:name="OVERHEIDop.versieInformatie"/>
  </office:meta>
</office:document-meta>
</file>