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vangen van een lagedrukgasleiding en het leggen van een mantelbuis d.m.v. een open ontgraving t.b.v. een storing, nabij locatie Kromme Haven 13 Oudewater (code HDSR400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vangen van een lagedrukgasleiding en het leggen van een mantelbuis d.m.v. een open ontgraving t.b.v. een storing, nabij locatie Kromme Haven 13 Oudewater. Deze aanvraag is ontvangen op 9 februari 2024 en geregistreerd onder zaak 400834.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834</meta:user-defined>
    <meta:user-defined meta:name="DCTERMS.abstract">Nieuwe aanvraag watervergunning voor het vervangen van een lagedrukgasleiding en het leggen van een mantelbuis d.m.v. een open ontgraving t.b.v. een storing, nabij locatie Kromme Haven 13 Oudewater</meta:user-defined>
    <dc:language>nl</dc:language>
    <meta:user-defined meta:name="OVERHEIDop.locatietype/OVERHEIDop.gebiedsmarkering">Adres</meta:user-defined>
    <meta:user-defined meta:name="DC.title">Hoogheemraadschap De Stichtse Rijnlanden – Nieuwe aanvraag watervergunning voor het vervangen van een lagedrukgasleiding en het leggen van een mantelbuis d.m.v. een open ontgraving t.b.v. een storing, nabij locatie Kromme Haven 13 Oudewater (code HDSR400834)</meta:user-defined>
    <meta:user-defined meta:name="DCTERMS.W3CDTF/DCTERMS.available">2024-02-19</meta:user-defined>
    <meta:user-defined meta:name="DCTERMS.W3CDTF/OVERHEIDop.jaargang">2024</meta:user-defined>
    <meta:user-defined meta:name="OVERHEIDop.publicationIssue">2743</meta:user-defined>
    <meta:user-defined meta:name="OVERHEIDop.WsbID/DC.identifier">wsb-2024-2743</meta:user-defined>
    <meta:user-defined meta:name="OVERHEIDop.versieInformatie"/>
  </office:meta>
</office:document-meta>
</file>