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iddenweg/Moerdijkje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856968 ingevolge de Waterschapsverordening 2024 waterschap Brabantse Delta bekend gemaakt op 19 december 2024 voor het plaatsen, hebben en onderhouden van vogelkijkschermen in de beschermingszone van a-water OVK08731, ter hoogte van de Middenweg/Moerdijkje te Teteringen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Middenweg/Moerdijkje te Teteringen.</meta:user-defined>
    <meta:user-defined meta:name="DCTERMS.W3CDTF/DCTERMS.available">2024-12-23</meta:user-defined>
    <meta:user-defined meta:name="DCTERMS.W3CDTF/OVERHEIDop.jaargang">2024</meta:user-defined>
    <meta:user-defined meta:name="OVERHEIDop.externeBijlage">Besluit 856968|exb-2024-48684</meta:user-defined>
    <meta:user-defined meta:name="OVERHEIDop.externeBijlage">825633-A|exb-2024-48685</meta:user-defined>
    <meta:user-defined meta:name="OVERHEIDop.externeBijlage">825633-B|exb-2024-48686</meta:user-defined>
    <meta:user-defined meta:name="OVERHEIDop.externeBijlage">Documentnummer 333028 Versie O (geanonimiseerd)|exb-2024-48687</meta:user-defined>
    <meta:user-defined meta:name="OVERHEIDop.publicationIssue">27427</meta:user-defined>
    <meta:user-defined meta:name="OVERHEIDop.WsbID/DC.identifier">wsb-2024-27427</meta:user-defined>
    <meta:user-defined meta:name="OVERHEIDop.versieInformatie"/>
  </office:meta>
</office:document-meta>
</file>