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huisaansluiting door middel van een boogboring, ter hoogte van Kudelstaartseweg 150G 1433GN Kudelstaart - AGV - WN2024-00600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aanleggen van een huisaansluiting door middel van een boogboring, ter hoogte van Kudelstaartseweg 150G 1433GN Kudelstaart. Het zaaknummer is WN2024-006002.
				</text:p>
            <text:p text:style-name="common-al">
				Dit maatwerkbesluit is verzonden op 19-12-2024.
				</text:p>
            <text:p text:style-name="common-al">
            <text:span text:style-name="nadrukvet">Inzien van de stukken</text:span>
          </text:p>
            <text:p text:style-name="common-al">
				U kunt het besluit en de bijlagen inzien. Stuur daarvoor een e-mail naar ondersteuningvth@waternet.nl. Vermeld dan uw zaaknummer WN2024-00600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42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2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2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002</meta:user-defined>
    <meta:user-defined meta:name="DCTERMS.abstract">Melding WsV, Quint &amp; van Ginkel B.V., Kudelstaartseweg 150G in Kudelst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huisaansluiting door middel van een boogboring, ter hoogte van Kudelstaartseweg 150G 1433GN Kudelstaart - AGV - WN2024-006002</meta:user-defined>
    <meta:user-defined meta:name="DCTERMS.W3CDTF/DCTERMS.available">2024-12-23</meta:user-defined>
    <meta:user-defined meta:name="DCTERMS.W3CDTF/OVERHEIDop.jaargang">2024</meta:user-defined>
    <meta:user-defined meta:name="OVERHEIDop.publicationIssue">27423</meta:user-defined>
    <meta:user-defined meta:name="OVERHEIDop.WsbID/DC.identifier">wsb-2024-27423</meta:user-defined>
    <meta:user-defined meta:name="OVERHEIDop.versieInformatie"/>
  </office:meta>
</office:document-meta>
</file>