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van waterschap Brabantse Delta voor aanvraag voor waterhuishoudkundige werkzaamheden ter hoogte van Markdijk 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859325 ingevolge de Waterschapsverordening waterschap Brabantse Delta 2024 bekend gemaakt op 19 december 2024 voor het aanleggen van een energiekabel middels een gestuurde boring (nanodrilling) in de zonering van regionale waterkering DWK00857, ten behoeve van de aansluiting van een zendmast ter hoogte van Markdijk 1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buiten behandeling van waterschap Brabantse Delta voor aanvraag voor waterhuishoudkundige werkzaamheden ter hoogte van Markdijk 1 te Zevenbergen.</meta:user-defined>
    <meta:user-defined meta:name="DCTERMS.W3CDTF/DCTERMS.available">2024-12-23</meta:user-defined>
    <meta:user-defined meta:name="DCTERMS.W3CDTF/OVERHEIDop.jaargang">2024</meta:user-defined>
    <meta:user-defined meta:name="OVERHEIDop.publicationIssue">27421</meta:user-defined>
    <meta:user-defined meta:name="OVERHEIDop.WsbID/DC.identifier">wsb-2024-27421</meta:user-defined>
    <meta:user-defined meta:name="OVERHEIDop.versieInformatie"/>
  </office:meta>
</office:document-meta>
</file>