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tracé Roosendaal -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december 2024 met registratienummer 0652859498 voor het uitvoeren van bronbemalingen op een tracé van Roosendaal - Dinteloord en lozen van grondwater op meerdere A- en B-watergangen langs het tracé ten behoeve van de aanleg van een warmte tracé vanuit de afvalverwerkingsinstallatie in Roosendaal naar het glastuinbouwgebied in Dinteloor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3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41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1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1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tracé Roosendaal - Dinteloord.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19</meta:user-defined>
    <meta:user-defined meta:name="OVERHEIDop.WsbID/DC.identifier">wsb-2024-27419</meta:user-defined>
    <meta:user-defined meta:name="OVERHEIDop.versieInformatie"/>
  </office:meta>
</office:document-meta>
</file>