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Havendijk 10a te Oud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7 december 2024 met registratienummer 0652858995 voor het aanleggen van laagspannings-/ middenspannings-/ OVL kabels aan de Havendijk 10A te Oudenbosch in de beschermingszone van regionale waterkering langs regionale rivieren DWK00858 ten behoeve van nieuwe aansluitingen voor nieuwe woonlocaties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3 december<text:span text:style-name="nadruk">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741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41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41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Havendijk 10a te Oudenbosch.</meta:user-defined>
    <meta:user-defined meta:name="DCTERMS.W3CDTF/DCTERMS.available">2024-12-23</meta:user-defined>
    <meta:user-defined meta:name="DCTERMS.W3CDTF/OVERHEIDop.jaargang">2024</meta:user-defined>
    <meta:user-defined meta:name="OVERHEIDop.publicationIssue">27415</meta:user-defined>
    <meta:user-defined meta:name="OVERHEIDop.WsbID/DC.identifier">wsb-2024-27415</meta:user-defined>
    <meta:user-defined meta:name="OVERHEIDop.versieInformatie"/>
  </office:meta>
</office:document-meta>
</file>