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ude Heijningsedijk 16b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december 2024 met registratienummer 0652858609 voor het uitvoeren van diverse waterhuishoudkundige werkzaamheden (onder andere dempen B-water, aanleggen dam met duiker en brug, aanbrengen verharding, lozen hemelwater) aan de Oude Heijningsedijk 16B te Heijningen ten behoeve van het realiseren van nieuwbouw van een glastuinbouwbedrijf en ontsluiting van percelen en velden.</text:p>
            <text:p text:style-name="common-al"/>
            <text:p text:style-name="common-al">Indien u meer informatie wenst over de aanvraag kunt u contact opnemen via vergunningen@brabantsedelta.nl.</text:p>
            <text:p text:style-name="common-al"/>
            <text:p text:style-name="last-al">Breda, 23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Oude Heijningsedijk 16b te Heijningen.</meta:user-defined>
    <meta:user-defined meta:name="DCTERMS.W3CDTF/DCTERMS.available">2024-12-23</meta:user-defined>
    <meta:user-defined meta:name="DCTERMS.W3CDTF/OVERHEIDop.jaargang">2024</meta:user-defined>
    <meta:user-defined meta:name="OVERHEIDop.publicationIssue">27413</meta:user-defined>
    <meta:user-defined meta:name="OVERHEIDop.WsbID/DC.identifier">wsb-2024-27413</meta:user-defined>
    <meta:user-defined meta:name="OVERHEIDop.versieInformatie"/>
  </office:meta>
</office:document-meta>
</file>