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plaatsen van een batterij op een funderingsplaat met hekwerk bij de voetbalvereniging Saestum nabij Noordweg-Noord 150 in Zeist (code HDSR 551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het plaatsen van een batterij op een funderingsplaat met hekwerk bij de voetbalvereniging Saestum nabij Noordweg-Noord 150 in Zeist. Dit besluit is verzonden op 19 december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0 januar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3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41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51841</meta:user-defined>
    <meta:user-defined meta:name="DCTERMS.abstract"> Afwijzing aanvraag omgevingsvergunning voor een wateractiviteit voor het plaatsen van een batterij op een funderingsplaat met hekwerk bij de voetbalvereniging Saestum nabij Noordweg-Noord 150 in Zeist</meta:user-defined>
    <dc:language>nl</dc:language>
    <meta:user-defined meta:name="OVERHEIDop.locatietype/OVERHEIDop.gebiedsmarkering">Adres</meta:user-defined>
    <meta:user-defined meta:name="DC.title">Hoogheemraadschap De Stichtse Rijnlanden – Afwijzing aanvraag omgevingsvergunning voor een wateractiviteit voor het plaatsen van een batterij op een funderingsplaat met hekwerk bij de voetbalvereniging Saestum nabij Noordweg-Noord 150 in Zeist (code HDSR 551841)</meta:user-defined>
    <meta:user-defined meta:name="OVERHEIDop.datumEindeReactietermijn">2025-01-30</meta:user-defined>
    <meta:user-defined meta:name="OVERHEIDop.TilID/OVERHEIDop.terinzageleggingOP">til-2024-38795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11</meta:user-defined>
    <meta:user-defined meta:name="OVERHEIDop.WsbID/DC.identifier">wsb-2024-27411</meta:user-defined>
    <meta:user-defined meta:name="OVERHEIDop.versieInformatie"/>
  </office:meta>
</office:document-meta>
</file>