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ndvlietpad Amsterdam, AGV - WN2024-0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Strandvlietpad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2-2024 en geregistreerd onder zaaknummer WN2024-0009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57</meta:user-defined>
    <meta:user-defined meta:name="DCTERMS.abstract">Omgevingsvergunning, Relined B.V., Strandvlietpad 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randvlietpad Amsterdam, AGV - WN2024-000957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41</meta:user-defined>
    <meta:user-defined meta:name="OVERHEIDop.WsbID/DC.identifier">wsb-2024-2741</meta:user-defined>
    <meta:user-defined meta:name="OVERHEIDop.versieInformatie"/>
  </office:meta>
</office:document-meta>
</file>