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Nassaukade Amsterdam - AGV - WN2024-006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assaukade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8-12-2024 en geregistreerd onder zaaknummer WN2024-00617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40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179</meta:user-defined>
    <meta:user-defined meta:name="DCTERMS.abstract">Omgevingsvergunning Water, Mobilis B.V., Singelgracht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Nassaukade Amsterdam - AGV - WN2024-006179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408</meta:user-defined>
    <meta:user-defined meta:name="OVERHEIDop.WsbID/DC.identifier">wsb-2024-27408</meta:user-defined>
    <meta:user-defined meta:name="OVERHEIDop.versieInformatie"/>
  </office:meta>
</office:document-meta>
</file>