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0350 Wijzigingsbesluit vergunning voor het uitvoeren van diverse werken nabij Sluisstraat 3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sluit verzonden op 18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68934</meta:user-defined>
    <meta:user-defined meta:name="DCTERMS.abstract">(wijzigingsbesluit) het uitvoeren van diverse werken nabij Sluisstraat 3 in Oo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0350 Wijzigingsbesluit vergunning voor het uitvoeren van diverse werken nabij Sluisstraat 3 in Oostknollen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407</meta:user-defined>
    <meta:user-defined meta:name="OVERHEIDop.WsbID/DC.identifier">wsb-2024-27407</meta:user-defined>
    <meta:user-defined meta:name="OVERHEIDop.versieInformatie"/>
  </office:meta>
</office:document-meta>
</file>