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Spaklerweg  1096BA Amsterdam - AGV - WN2024-006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Spaklerweg 10A 1096BA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8-12-2024 en geregistreerd onder zaaknummer WN2024-00617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40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0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0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178</meta:user-defined>
    <meta:user-defined meta:name="DCTERMS.abstract">Omgevingsvergunning Water, Gemeente Amsterdam, Natuurpark Weespertrekvaar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Spaklerweg  1096BA Amsterdam - AGV - WN2024-006178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406</meta:user-defined>
    <meta:user-defined meta:name="OVERHEIDop.WsbID/DC.identifier">wsb-2024-27406</meta:user-defined>
    <meta:user-defined meta:name="OVERHEIDop.versieInformatie"/>
  </office:meta>
</office:document-meta>
</file>