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45 Wijzigingsbesluit vergunning voor het vervangen van de leidingen langs de Korte Belkmerweg in 't Zand, Zijperdijk in Anna Paulowna en Noorderwe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gigingsbesluit verzonden op 18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68933</meta:user-defined>
    <meta:user-defined meta:name="DCTERMS.abstract">(wijzigingsbesluit) het vervangen van de leidingen langs de Korte Belkmerweg in 't Zand, Zijperdijk in Anna Paulowna en Noorderweg in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0345 Wijzigingsbesluit vergunning voor het vervangen van de leidingen langs de Korte Belkmerweg in 't Zand, Zijperdijk in Anna Paulowna en Noorderweg in Oudesluis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403</meta:user-defined>
    <meta:user-defined meta:name="OVERHEIDop.WsbID/DC.identifier">wsb-2024-27403</meta:user-defined>
    <meta:user-defined meta:name="OVERHEIDop.versieInformatie"/>
  </office:meta>
</office:document-meta>
</file>