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plaatsen van een tuinhuisje aan de Broekkant 33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plaatsen van een tuinhuisje aan de Broekkant 33 te Malden zijn niet vergunningsplichtig. 
</text:p>
            <text:p text:style-name="common-al">Zaaknummer: 107965
</text:p>
            <text:p text:style-name="common-al">DSO verzoeknummer: 202408210113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40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40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40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7965</meta:user-defined>
    <meta:user-defined meta:name="DCTERMS.abstract">het plaatsen van een tuinhuisje aan de Broekkant 33 te Mal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plaatsen van een tuinhuisje aan de Broekkant 33 te Mald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27402</meta:user-defined>
    <meta:user-defined meta:name="OVERHEIDop.WsbID/DC.identifier">wsb-2024-27402</meta:user-defined>
    <meta:user-defined meta:name="OVERHEIDop.versieInformatie"/>
  </office:meta>
</office:document-meta>
</file>