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saneren, voorbelasting en graven van waterlopen in mogelijk verontreinigde grond voor Project Langepad in Za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4 en geregistreerd onder zaaknummer 2024100976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4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097661</meta:user-defined>
    <meta:user-defined meta:name="DCTERMS.abstract">het saneren, voorbelasting en graven van waterlopen in mogelijk verontreinigde grond voor Project Langepad in Zaandijk</meta:user-defined>
    <dc:language>nl</dc:language>
    <meta:user-defined meta:name="OVERHEIDop.locatietype/OVERHEIDop.gebiedsmarkering">Punt</meta:user-defined>
    <meta:user-defined meta:name="DC.title">kennisgeving aanvraag omgevingsvergunning voor wateractiviteit voor het saneren, voorbelasting en graven van waterlopen in mogelijk verontreinigde grond voor Project Langepad in Zaandijk</meta:user-defined>
    <meta:user-defined meta:name="DCTERMS.W3CDTF/DCTERMS.available">2024-12-20</meta:user-defined>
    <meta:user-defined meta:name="DCTERMS.W3CDTF/OVERHEIDop.jaargang">2024</meta:user-defined>
    <meta:user-defined meta:name="OVERHEIDop.publicationIssue">27400</meta:user-defined>
    <meta:user-defined meta:name="OVERHEIDop.WsbID/DC.identifier">wsb-2024-27400</meta:user-defined>
    <meta:user-defined meta:name="OVERHEIDop.versieInformatie"/>
  </office:meta>
</office:document-meta>
</file>