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en een berging in de beschermingszone van de primaire waterkering bij dijkpaal AW204 ter plaatse van Nieuwe Veer 39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woning en een berging in de beschermingszone van de primaire waterkering bij dijkpaal AW204 ter plaatse van Nieuwe Veer 39 te Streefkerk een watervergunning te verlenen.  
</text:p>
            <text:p text:style-name="common-al">Zaaknummer: 2023159818
</text:p>
            <text:p text:style-name="common-al">Start bezwaartermijn: 05-0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59818</meta:user-defined>
    <meta:user-defined meta:name="DCTERMS.abstract">het nieuwbouwen van een woning en berging in een primaire waterkering ter plaatse van Nieuwe Veer 39 te Streef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bouwen van een woning en een berging in de beschermingszone van de primaire waterkering bij dijkpaal AW204 ter plaatse van Nieuwe Veer 39 te Streefkerk</meta:user-defined>
    <meta:user-defined meta:name="DCTERMS.W3CDTF/DCTERMS.available">2024-01-09</meta:user-defined>
    <meta:user-defined meta:name="DCTERMS.W3CDTF/OVERHEIDop.jaargang">2024</meta:user-defined>
    <meta:user-defined meta:name="OVERHEIDop.publicationIssue">274</meta:user-defined>
    <meta:user-defined meta:name="OVERHEIDop.WsbID/DC.identifier">wsb-2024-274</meta:user-defined>
    <meta:user-defined meta:name="OVERHEIDop.versieInformatie"/>
  </office:meta>
</office:document-meta>
</file>