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d0c54e-4c7d-4ba7-bf25-993983f3ec63.png" manifest:media-type="image/x-eps"/>
  <manifest:file-entry manifest:full-path="Pictures/Afbeelding2i5c164195-2e2f-465d-9a3a-dda0f4970924.png" manifest:media-type="image/x-eps"/>
  <manifest:file-entry manifest:full-path="Pictures/Afbeelding3id59dd2f4-97a4-45b5-81c3-2210b4160322.png" manifest:media-type="image/x-eps"/>
  <manifest:file-entry manifest:full-path="Pictures/Afbeelding4i9cc1b085-baaa-4e3d-ad24-98413f8987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2-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6">
      <text:list-level-style-bullet style:num-suffix="" text:bullet-char="​" text:level="1">
        <style:list-level-properties text:min-label-width="10mm"/>
      </text:list-level-style-bullet>
    </text:list-style>
    <text:list-style style:name="id1-3-2-2-2-4-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8">
      <text:list-level-style-bullet style:num-suffix="" text:bullet-char="​" text:level="1">
        <style:list-level-properties text:min-label-width="10mm"/>
      </text:list-level-style-bullet>
    </text:list-style>
    <text:list-style style:name="id1-3-2-2-2-4-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0">
      <text:list-level-style-bullet style:num-suffix="" text:bullet-char="​" text:level="1">
        <style:list-level-properties text:min-label-width="10mm"/>
      </text:list-level-style-bullet>
    </text:list-style>
    <text:list-style style:name="id1-3-2-2-2-4-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text:list-style style:name="id1-3-2-2-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3-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3-4-5-4">
      <text:list-level-style-bullet style:num-suffix="" text:bullet-char="​" text:level="1">
        <style:list-level-properties text:min-label-width="10mm"/>
      </text:list-level-style-bullet>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
      <text:list-level-style-bullet style:num-suffix="" text:bullet-char="​" text:level="1">
        <style:list-level-properties text:min-label-width="10mm"/>
      </text:list-level-style-bullet>
    </text:list-style>
    <text:list-style style:name="id1-3-2-2-1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1">
      <text:list-level-style-bullet style:num-suffix=""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4">
      <text:list-level-style-bullet style:num-suffix="" text:bullet-char="​" text:level="1">
        <style:list-level-properties text:min-label-width="10mm"/>
      </text:list-level-style-bullet>
    </text:list-style>
    <text:list-style style:name="id1-3-2-2-1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6">
      <text:list-level-style-bullet style:num-suffix="" text:bullet-char="​" text:level="1">
        <style:list-level-properties text:min-label-width="10mm"/>
      </text:list-level-style-bullet>
    </text:list-style>
    <text:list-style style:name="id1-3-2-2-12-4-17">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
      <text:list-level-style-bullet style:num-suffix="" text:bullet-char="​" text:level="1">
        <style:list-level-properties text:min-label-width="10mm"/>
      </text:list-level-style-bullet>
    </text:list-style>
    <text:list-style style:name="id1-3-2-2-13-2-12">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4-2-9">
      <text:list-level-style-bullet style:num-suffix="" text:bullet-char="​" text:level="1">
        <style:list-level-properties text:min-label-width="10mm"/>
      </text:list-level-style-bullet>
    </text:list-style>
    <text:list-style style:name="id1-3-2-2-14-2-10">
      <text:list-level-style-bullet style:num-suffix="" text:bullet-char="​" text:level="1">
        <style:list-level-properties text:min-label-width="10mm"/>
      </text:list-level-style-bullet>
    </text:list-style>
    <text:list-style style:name="id1-3-2-2-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2">
      <text:list-level-style-bullet style:num-suffix="" text:bullet-char="​" text:level="1">
        <style:list-level-properties text:min-label-width="10mm"/>
      </text:list-level-style-bullet>
    </text:list-style>
    <text:list-style style:name="id1-3-2-2-14-2-13">
      <text:list-level-style-bullet style:num-suffix="" text:bullet-char="​" text:level="1">
        <style:list-level-properties text:min-label-width="10mm"/>
      </text:list-level-style-bullet>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bullet style:num-suffix="" text:bullet-char="​" text:level="1">
        <style:list-level-properties text:min-label-width="10mm"/>
      </text:list-level-style-bullet>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50-4">
      <text:list-level-style-bullet text:bullet-char="-" text:level="1">
        <style:list-level-properties text:min-label-width="10mm"/>
      </text:list-level-style-bullet>
    </text:list-style>
    <text:list-style style:name="id1-3-2-2-50-4-1">
      <text:list-level-style-bullet text:bullet-char="-" text:level="1">
        <style:list-level-properties text:min-label-width="10mm"/>
      </text:list-level-style-bullet>
    </text:list-style>
    <text:list-style style:name="id1-3-2-2-50-4-2">
      <text:list-level-style-bullet text:bullet-char="-" text:level="1">
        <style:list-level-properties text:min-label-width="10mm"/>
      </text:list-level-style-bullet>
    </text:list-style>
    <text:list-style style:name="id1-3-2-2-50-4-3">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bullet style:num-suffix="" text:bullet-char="​" text:level="1">
        <style:list-level-properties text:min-label-width="10mm"/>
      </text:list-level-style-bullet>
    </text:list-style>
    <text:list-style style:name="id1-3-2-4-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bullet style:num-suffix="" text:bullet-char="​" text:level="1">
        <style:list-level-properties text:min-label-width="10mm"/>
      </text:list-level-style-bullet>
    </text:list-style>
    <text:list-style style:name="id1-3-2-4-163-1">
      <text:list-level-style-bullet style:num-suffix="" text:bullet-char="​" text:level="1">
        <style:list-level-properties text:min-label-width="10mm"/>
      </text:list-level-style-bullet>
    </text:list-style>
    <text:list-style style:name="id1-3-2-4-163-2">
      <text:list-level-style-bullet style:num-suffix="" text:bullet-char="​" text:level="1">
        <style:list-level-properties text:min-label-width="10mm"/>
      </text:list-level-style-bullet>
    </text:list-style>
    <text:list-style style:name="id1-3-2-4-165">
      <text:list-level-style-bullet style:num-suffix="" text:bullet-char="​" text:level="1">
        <style:list-level-properties text:min-label-width="10mm"/>
      </text:list-level-style-bullet>
    </text:list-style>
    <text:list-style style:name="id1-3-2-4-165-1">
      <text:list-level-style-bullet style:num-suffix="" text:bullet-char="​" text:level="1">
        <style:list-level-properties text:min-label-width="10mm"/>
      </text:list-level-style-bullet>
    </text:list-style>
    <text:list-style style:name="id1-3-2-4-165-2">
      <text:list-level-style-bullet style:num-suffix="" text:bullet-char="​" text:level="1">
        <style:list-level-properties text:min-label-width="10mm"/>
      </text:list-level-style-bullet>
    </text:list-style>
    <text:list-style style:name="id1-3-2-4-1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2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3">
      <text:list-level-style-bullet style:num-suffix="" text:bullet-char="​" text:level="1">
        <style:list-level-properties text:min-label-width="10mm"/>
      </text:list-level-style-bullet>
    </text:list-style>
    <text:list-style style:name="id1-3-2-4-207">
      <text:list-level-style-bullet style:num-suffix="" text:bullet-char="​" text:level="1">
        <style:list-level-properties text:min-label-width="10mm"/>
      </text:list-level-style-bullet>
    </text:list-style>
    <text:list-style style:name="id1-3-2-4-207-1">
      <text:list-level-style-bullet style:num-suffix="" text:bullet-char="​" text:level="1">
        <style:list-level-properties text:min-label-width="10mm"/>
      </text:list-level-style-bullet>
    </text:list-style>
    <text:list-style style:name="id1-3-2-4-209">
      <text:list-level-style-bullet style:num-suffix="" text:bullet-char="​" text:level="1">
        <style:list-level-properties text:min-label-width="10mm"/>
      </text:list-level-style-bullet>
    </text:list-style>
    <text:list-style style:name="id1-3-2-4-209-1">
      <text:list-level-style-bullet style:num-suffix="" text:bullet-char="​" text:level="1">
        <style:list-level-properties text:min-label-width="10mm"/>
      </text:list-level-style-bullet>
    </text:list-style>
    <text:list-style style:name="id1-3-2-4-2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bullet style:num-suffix="" text:bullet-char="​" text:level="1">
        <style:list-level-properties text:min-label-width="10mm"/>
      </text:list-level-style-bullet>
    </text:list-style>
    <text:list-style style:name="id1-3-2-4-213-1">
      <text:list-level-style-bullet style:num-suffix="" text:bullet-char="​" text:level="1">
        <style:list-level-properties text:min-label-width="10mm"/>
      </text:list-level-style-bullet>
    </text:list-style>
    <text:list-style style:name="id1-3-2-4-213-2">
      <text:list-level-style-bullet style:num-suffix="" text:bullet-char="​" text:level="1">
        <style:list-level-properties text:min-label-width="10mm"/>
      </text:list-level-style-bullet>
    </text:list-style>
    <text:list-style style:name="id1-3-2-4-213-3">
      <text:list-level-style-bullet style:num-suffix="" text:bullet-char="​" text:level="1">
        <style:list-level-properties text:min-label-width="10mm"/>
      </text:list-level-style-bullet>
    </text:list-style>
    <text:list-style style:name="id1-3-2-4-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5-2">
      <text:list-level-style-bullet style:num-suffix="" text:bullet-char="​" text:level="1">
        <style:list-level-properties text:min-label-width="10mm"/>
      </text:list-level-style-bullet>
    </text:list-style>
    <text:list-style style:name="id1-3-2-4-215-3">
      <text:list-level-style-bullet style:num-suffix="" text:bullet-char="​" text:level="1">
        <style:list-level-properties text:min-label-width="10mm"/>
      </text:list-level-style-bullet>
    </text:list-style>
    <text:list-style style:name="id1-3-2-4-217">
      <text:list-level-style-bullet style:num-suffix="" text:bullet-char="​" text:level="1">
        <style:list-level-properties text:min-label-width="10mm"/>
      </text:list-level-style-bullet>
    </text:list-style>
    <text:list-style style:name="id1-3-2-4-217-1">
      <text:list-level-style-bullet style:num-suffix="" text:bullet-char="​" text:level="1">
        <style:list-level-properties text:min-label-width="10mm"/>
      </text:list-level-style-bullet>
    </text:list-style>
    <text:list-style style:name="id1-3-2-4-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zuiveringsheffing van waterschap Noorderzijlvest 2025</text:p>
      <text:section text:name="regeling_id1-3-2" text:style-name="regeling">
        <text:section text:name="aanhef_id1-3-2-1" text:style-name="aanhef">
          <text:section text:name="preambule_id1-3-2-1-1" text:style-name="preambule">
            <text:p text:style-name="al">Het algemeen bestuur van het waterschap Noorderzijlvest;</text:p>
            <text:p text:style-name="al"/>
            <text:p text:style-name="al">op voordracht van het dagelijks bestuur van 5 november 2024;</text:p>
            <text:p text:style-name="al"/>
            <text:p text:style-name="al">gelet op de artikelen 110 en 113 van de Waterschapswet en hoofdstuk 6, § 2, van het Waterschapsbesluit;</text:p>
            <text:p text:style-name="al"/>
            <text:p text:style-name="al"/>
            <text:p text:style-name="al">BESLUIT:</text:p>
            <text:p text:style-name="al"/>
            <text:p text:style-name="al"/>
            <text:p text:style-name="al">Vast te stellen de: <text:span text:style-name="nadrukvet">Verordening op de zuiveringsheffing van waterschap Noorderzijlvest 202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2-4">
              <text:list-item text:style-override="id1-3-2-2-2-4-1">
                <text:number>a.</text:number>
                <text:p text:style-name="al">stoffen: de stoffen genoemd in artikel 8 van deze verordening;</text:p>
              </text:list-item>
              <text:list-item text:style-override="id1-3-2-2-2-4-2">
                <text:number>b.</text:number>
                <text:p text:style-name="al">riolering: een voorziening voor de inzameling en het transport van afvalwater, in beheer bij een</text:p>
              </text:list-item>
              <text:list-item text:style-override="id1-3-2-2-2-4-3">
                <text:number/>
                <text:p text:style-name="al">gemeente;</text:p>
              </text:list-item>
              <text:list-item text:style-override="id1-3-2-2-2-4-4">
                <text:number>c.</text:number>
                <text:p text:style-name="al">zuiveringtechnisch werk: een werk voor het zuiveren van afvalwater of het transport van afvalwater, niet zijnde een riolering;</text:p>
              </text:list-item>
              <text:list-item text:style-override="id1-3-2-2-2-4-5">
                <text:number>d.</text:number>
                <text:p text:style-name="al">afvoeren: het brengen van stoffen op een riolering of op een zuiveringtechnisch werk in beheer bij het waterschap;</text:p>
              </text:list-item>
              <text:list-item text:style-override="id1-3-2-2-2-4-6">
                <text:number>e.</text:number>
                <text:p text:style-name="al">woonruimte: een ruimte die blijkens haar inrichting bestemd is om als een afzonderlijk geheel te</text:p>
              </text:list-item>
              <text:list-item text:style-override="id1-3-2-2-2-4-7">
                <text:number/>
                <text:p text:style-name="al">voorzien in woongelegenheid en waarvan de delen blijkens de inrichting van die ruimte niet bestemd zijn om afzonderlijk in gebruik te worden gegeven;</text:p>
              </text:list-item>
              <text:list-item text:style-override="id1-3-2-2-2-4-8">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2-4-9">
                <text:number>g.</text:number>
                <text:p text:style-name="al">Noordelijk Belastingkantoor: openbaar lichaam op grond van de Wet gemeenschappelijke</text:p>
              </text:list-item>
              <text:list-item text:style-override="id1-3-2-2-2-4-10">
                <text:number/>
                <text:p text:style-name="al">regelingen van de waterschappen Noorderzijlvest, Hunze en Aa’s en Wetterskip Fryslân en de</text:p>
              </text:list-item>
              <text:list-item text:style-override="id1-3-2-2-2-4-11">
                <text:number/>
                <text:p text:style-name="al">gemeente Groningen.</text:p>
              </text:list-item>
              <text:list-item text:style-override="id1-3-2-2-2-4-12">
                <text:number>h.</text:number>
                <text:p text:style-name="al">heffingsambtenaar: de door het bestuur van Noordelijk Belastingkantoor aangewezen ambtenaar belast met de heffing, als bedoeld in artikel 124, vijfde lid, onderdeel a, van de Waterschapswet;</text:p>
              </text:list-item>
              <text:list-item text:style-override="id1-3-2-2-2-4-13">
                <text:number>i.</text:number>
                <text:p text:style-name="al">invorderingsambtenaar: de door het bestuur van Noordelijk Belastingkantoor aangewezen ambtenaar belast met de invordering, als bedoeld in artikel 124, vijfde lid, onderdeel b, van de Waterschapswet;</text:p>
              </text:list-item>
              <text:list-item text:style-override="id1-3-2-2-2-4-14">
                <text:number>j.</text:number>
                <text:p text:style-name="al">drinkwater: drinkwater als bedoeld in artikel 1, eerste lid van de Drinkwaterwet;</text:p>
              </text:list-item>
              <text:list-item text:style-override="id1-3-2-2-2-4-15">
                <text:number>k.</text:number>
                <text:p text:style-name="al">ingenomen water: geleverd drink– en industriewater, warm tapwater, onttrokken grond– en</text:p>
              </text:list-item>
              <text:list-item text:style-override="id1-3-2-2-2-4-16">
                <text:number/>
                <text:p text:style-name="al">oppervlaktewater en opgevangen hemelwater;</text:p>
              </text:list-item>
              <text:list-item text:style-override="id1-3-2-2-2-4-17">
                <text:number>l.</text:number>
                <text:p text:style-name="al">drinkwaterbedrijf: een drinkwaterbedrijf als bedoeld in artikel 1, eerste lid, onderdeel d, van de</text:p>
              </text:list-item>
              <text:list-item text:style-override="id1-3-2-2-2-4-18">
                <text:number/>
                <text:p text:style-name="al">Drinkwaterwet;</text:p>
              </text:list-item>
              <text:list-item text:style-override="id1-3-2-2-2-4-19">
                <text:number>m.</text:number>
                <text:p text:style-name="al">afvalwater: afvalwater als bedoeld in artikel 3.4 van de Waterwet;</text:p>
              </text:list-item>
              <text:list-item text:style-override="id1-3-2-2-2-4-20">
                <text:number/>
                <text:p text:style-name="al">(Met ingang van de datum van inwerkingtreding van artikel 2.17 van de Omgevingswet (Stb. 2016, 156) komt artikel 1, onderdeel m te luiden&gt; m. afvalwater: afvalwater als bedoeld in artikel 2.17 van de Omgevingswet;)</text:p>
              </text:list-item>
              <text:list-item text:style-override="id1-3-2-2-2-4-21">
                <text:number>n.</text:number>
                <text:p text:style-name="al">warm tapwater: warm tapwater als bedoeld in artikel 1, eerste lid, van de Drinkwaterwet.</text:p>
              </text:list-item>
            </text:list>
            <text:p text:style-name="al"/>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1">
                <text:number>1.</text:number>
                <text:p text:style-name="al">Bijlage I: voorschriften voor meting, bemonstering, analyse en berekening 2025;</text:p>
              </text:list-item>
              <text:list-item text:style-override="id1-3-2-2-3-3-2">
                <text:number>2.</text:number>
                <text:p text:style-name="al">Bijlage II: tabel afvalwatercoëfficiënten, zoals opgenomen in artikel 122k, derde lid, van de Waterschapswet.</text:p>
              </text:list-item>
            </text:list>
            <text:p text:style-name="al"/>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4-2-2">
                <text:number>2.</text:number>
                <text:p text:style-name="al">Aan de heffing worden onderworpen:</text:p>
                <text:list text:style-name="id1-3-2-2-4-2-2-3">
                  <text:list-item text:style-override="id1-3-2-2-4-2-2-3-1">
                    <text:number>a.</text:number>
                    <text:p text:style-name="al">ter zake het afvoeren vanuit een woonruimte of een bedrijfsruimte: degene die het gebruik heeft van die ruimte;</text:p>
                  </text:list-item>
                  <text:list-item text:style-override="id1-3-2-2-4-2-2-3-2">
                    <text:number>b.</text:number>
                    <text:p text:style-name="al">ter zake het afvoeren anders dan bedoeld onder a: degene die afvoert.</text:p>
                  </text:list-item>
                </text:list>
              </text:list-item>
              <text:list-item text:style-override="id1-3-2-2-4-2-3">
                <text:number>3.</text:number>
                <text:p text:style-name="al">Voor de toepassing van het tweede lid, onderdeel a, is heffingsplichtig:</text:p>
                <text:list text:style-name="id1-3-2-2-4-2-3-3">
                  <text:list-item text:style-override="id1-3-2-2-4-2-3-3-1">
                    <text:number>a.</text:number>
                    <text:p text:style-name="al">in geval van gebruik van een woonruimte door de leden van een huishouden: degene die door de ambtenaar belast met de heffing is aangewezen;</text:p>
                  </text:list-item>
                  <text:list-item text:style-override="id1-3-2-2-4-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2-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4-2-5">
                <text:number>5.</text:number>
                <text:p text:style-name="al">De opbrengst van de heffing kan tevens worden besteed:</text:p>
                <text:list text:style-name="id1-3-2-2-4-2-5-3">
                  <text:list-item text:style-override="id1-3-2-2-4-2-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2-5-3-2">
                    <text:number>b.</text:number>
                    <text:p text:style-name="al">aan het verstrekken van subsidies aan heffingsplichtigen tot behoud van het gebruik van</text:p>
                  </text:list-item>
                  <text:list-item text:style-override="id1-3-2-2-4-2-5-3-3">
                    <text:number/>
                    <text:p text:style-name="al">zuiveringtechnische werken teneinde een stijging van het tarief van de heffing zoveel mogelijk te voorkom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Het afvoeren door het waterschap is vrijgesteld van de heffing.</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evenredigheid voor woonruimten</text:p>
            <text:list text:style-name="id1-3-2-2-6-2">
              <text:list-item text:style-override="id1-3-2-2-6-2-1">
                <text:number>1.</text:number>
                <text:p text:style-name="al">De heffing ter zake van woonruimte als bedoeld in artikel 15 is verschuldigd bij het begin van het heffingsjaar of, zo dit later is, bij aanvang van de heffingsplicht.</text:p>
              </text:list-item>
              <text:list-item text:style-override="id1-3-2-2-6-2-2">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text:p>
              </text:list-item>
              <text:list-item text:style-override="id1-3-2-2-6-2-3">
                <text:number>3.</text:number>
                <text:p text:style-name="al">Indien de heffingsplicht bedoeld in het eerste lid in de loop van het heffingsjaar eindigt, bestaat</text:p>
              </text:list-item>
              <text:list-item text:style-override="id1-3-2-2-6-2-4">
                <text:number/>
                <text:p text:style-name="al">aanspraak op ontheffing naar rato van het aantal kalenderdagen dat in het heffingsjaar nog</text:p>
              </text:list-item>
              <text:list-item text:style-override="id1-3-2-2-6-2-5">
                <text:number/>
                <text:p text:style-name="al">overblijft. De dag vóór die van uitschrijving uit de basisregistratie personen geldt in dat geval als de datum waarop de heffingsplicht eindigt.</text:p>
              </text:list-item>
              <text:list-item text:style-override="id1-3-2-2-6-2-6">
                <text:number>4.</text:number>
                <text:p text:style-name="al">Indien de heffingsplicht voor woonruimten is beëindigd na de dagtekening van de aanslag, kan de heffingsplichtige een aanvraag tot ontheffing indienen bij de heffingsambtenaar.</text:p>
              </text:list-item>
              <text:list-item text:style-override="id1-3-2-2-6-2-7">
                <text:number>5.</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6-2-8">
                <text:number>6.</text:number>
                <text:p text:style-name="al">Het tweede en derde lid kunnen buiten toepassing worden gehouden indien de heffingsplichtige</text:p>
              </text:list-item>
              <text:list-item text:style-override="id1-3-2-2-6-2-9">
                <text:number/>
                <text:p text:style-name="al">verhuist binnen het gebied van het waterschap en vanuit deze nieuwe woonruimte eveneens afvoert.</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evenredigheid voor bedrijfsruimten</text:p>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section>
          <text:section text:name="artikel_id1-3-2-2-8" text:style-name="artikel">
            <text:p text:style-name="artikel_kop_titel"><text:span text:style-name="artikel_kop_label">Artikel</text:span> <text:span text:style-name="artikel_kop_nr">7</text:span> Heffingsjaar</text:p>
            <text:p text:style-name="al">Het heffingsjaar is gelijk aan het kalenderjaar.</text:p>
            <text:p text:style-name="al"/>
          </text:section>
          <text:section text:name="artikel_id1-3-2-2-9" text:style-name="artikel">
            <text:p text:style-name="artikel_kop_titel"><text:span text:style-name="artikel_kop_label"/> <text:span text:style-name="artikel_kop_nr"/> Grondslag en heffingsmaatstaf</text:p>
            <text:p text:style-name="al"/>
          </text:section>
          <text:section text:name="artikel_id1-3-2-2-10" text:style-name="artikel">
            <text:p text:style-name="artikel_kop_titel"><text:span text:style-name="artikel_kop_label">Artikel</text:span> <text:span text:style-name="artikel_kop_nr">8</text:span> Algemeen</text:p>
            <text:list text:style-name="id1-3-2-2-10-2">
              <text:list-item text:style-override="id1-3-2-2-10-2-1">
                <text:number>1.</text:number>
                <text:p text:style-name="al">Voor de heffing bedoeld in artikel 3 geldt als grondslag de hoeveelheid en de hoedanigheid van de stoffen die in een kalenderjaar worden afgevoerd.</text:p>
              </text:list-item>
              <text:list-item text:style-override="id1-3-2-2-10-2-2">
                <text:number>2.</text:number>
                <text:p text:style-name="al">Voor de heffing geldt als heffingsmaatstaf de vervuilingswaarde van de stoffen die in een</text:p>
              </text:list-item>
              <text:list-item text:style-override="id1-3-2-2-10-2-3">
                <text:number/>
                <text:p text:style-name="al">kalenderjaar worden afgevoerd. De vervuilingswaarde wordt uitgedrukt in vervuilingseenheden.</text:p>
              </text:list-item>
              <text:list-item text:style-override="id1-3-2-2-10-2-4">
                <text:number>3.</text:number>
                <text:p text:style-name="al">Het aantal vervuilingseenheden met betrekking tot zuurstofbindende stoffen wordt bepaald op basis van de som van het chemisch zuurstofverbruik en het zuurstofverbruik door omzetting van</text:p>
              </text:list-item>
              <text:list-item text:style-override="id1-3-2-2-10-2-5">
                <text:number/>
                <text:p text:style-name="al">stikstofverbindingen, zoals voorgeschreven in Bijlage I van deze verordening. Eén vervuilingseenheid vertegenwoordigt met betrekking tot zuurstofbindende stoffen een verbruik in het heffingsjaar van 54,8 kilogram zuurstof.</text:p>
              </text:list-item>
              <text:list-item text:style-override="id1-3-2-2-10-2-6">
                <text:number>4.</text:number>
                <text:p text:style-name="al">De stoffen zilver, chroom, koper, lood, nikkel, zink, arseen, cadmium, kwik, chloride, fosfor en</text:p>
              </text:list-item>
              <text:list-item text:style-override="id1-3-2-2-10-2-7">
                <text:number/>
                <text:p text:style-name="al">sulfaat worden niet aan heffing onderworpen.</text:p>
              </text:list-item>
            </text:list>
            <text:p text:style-name="al"/>
          </text:section>
          <text:section text:name="artikel_id1-3-2-2-11" text:style-name="artikel">
            <text:p text:style-name="artikel_kop_titel"><text:span text:style-name="artikel_kop_label">Artikel</text:span> <text:span text:style-name="artikel_kop_nr">9</text:span> Meting, bemonstering en analyse</text:p>
            <text:list text:style-name="id1-3-2-2-11-2">
              <text:list-item text:style-override="id1-3-2-2-11-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1-2-2">
                <text:number>2.</text:number>
                <text:p text:style-name="al">De in het eerste lid bedoelde meting, bemonstering en analyse geschieden ieder etmaal van het</text:p>
              </text:list-item>
              <text:list-item text:style-override="id1-3-2-2-11-2-3">
                <text:number/>
                <text:p text:style-name="al">heffingsjaar, behoudens het bepaalde in artikel 10.</text:p>
              </text:list-item>
              <text:list-item text:style-override="id1-3-2-2-11-2-4">
                <text:number>3.</text:number>
                <text:p text:style-name="al">De meting, bemonstering en analyse geschieden zodanig dat:</text:p>
              </text:list-item>
              <text:list-item text:style-override="id1-3-2-2-11-2-5">
                <text:number>•</text:number>
                <text:p text:style-name="al">de gemeten hoeveelheid afvalwater niet meer dan 5% afwijkt van de werkelijke hoeveelheid afvalwater;</text:p>
              </text:list-item>
              <text:list-item text:style-override="id1-3-2-2-11-2-6">
                <text:number>•</text:number>
                <text:p text:style-name="al">het verkregen monster representatief is voor de totale hoeveelheid stoffen die gedurende de bemonsteringsperiode vanuit het bedrijf of het bedrijfsonderdeel wordt afgevoerd.</text:p>
              </text:list-item>
              <text:list-item text:style-override="id1-3-2-2-11-2-7">
                <text:number>4.</text:number>
                <text:p text:style-name="al">De heffingsplichtige brengt de wijze van meting en bemonstering met een beschrijving van de</text:p>
              </text:list-item>
              <text:list-item text:style-override="id1-3-2-2-11-2-8">
                <text:number/>
                <text:p text:style-name="al">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1-2-9">
                <text:number>5.</text:number>
                <text:p text:style-name="al">De heffingsambtenaar:</text:p>
                <text:list text:style-name="id1-3-2-2-11-2-9-3">
                  <text:list-item text:style-override="id1-3-2-2-11-2-9-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11-2-9-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11-2-9-3-3">
                    <text:number>c.</text:number>
                    <text:p text:style-name="al">beslist op aanvraag van de heffingsplichtige dat kan worden afgeweken van de in Bijlage I opgenomen analysevoorschriften, indien de heffingsplichtige aannemelijk maakt dat de</text:p>
                    <text:p text:style-name="al">nauwkeurigheid van de uitkomsten van de analyse hierdoor niet wordt beïnvloed; kan omtrent de afwijkingen als bedoeld in de onderdelen a, b en c nadere voorschriften geven.</text:p>
                  </text:list-item>
                  <text:list-item text:style-override="id1-3-2-2-11-2-9-3-4">
                    <text:number>6.</text:number>
                    <text:p text:style-name="al">De heffingsambtenaar neemt zijn beslissing, bedoeld in het vijfde lid, onderdelen a, b en c, bij voor bezwaar vatbare beschikking. </text:p>
                    <text:p text:style-name="al">Deze beschikking bevat in elk geval:</text:p>
                    <text:p text:style-name="al">a. de voorschriften van Bijlage I, onderdelen A en B, waarvan wordt afgeweken;</text:p>
                    <text:list text:style-name="id1-3-2-2-11-2-9-3-4-5">
                      <text:list-item text:style-override="id1-3-2-2-11-2-9-3-4-5-1">
                        <text:number>b.</text:number>
                        <text:p text:style-name="al">de afwijkingen bedoeld in het vijfde lid, onderdelen a, b en c;</text:p>
                      </text:list-item>
                      <text:list-item text:style-override="id1-3-2-2-11-2-9-3-4-5-2">
                        <text:number>c.</text:number>
                        <text:p text:style-name="al">de nadere voorschriften bedoeld in het vijfde lid, onderdeel d;</text:p>
                      </text:list-item>
                      <text:list-item text:style-override="id1-3-2-2-11-2-9-3-4-5-3">
                        <text:number>d.</text:number>
                        <text:p text:style-name="al">een vermelding van het heffingsjaar of de heffingsjaren waarvoor de beschikking wordt</text:p>
                      </text:list-item>
                      <text:list-item text:style-override="id1-3-2-2-11-2-9-3-4-5-4">
                        <text:number/>
                        <text:p text:style-name="al">gegeven.</text:p>
                      </text:list-item>
                    </text:list>
                  </text:list-item>
                </text:list>
              </text:list-item>
            </text:list>
            <text:list text:style-name="id1-3-2-2-11-3">
              <text:list-item text:style-override="id1-3-2-2-11-3-1">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1-3-2">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section text:name="artikel_id1-3-2-2-12" text:style-name="artikel">
            <text:p text:style-name="artikel_kop_titel"><text:span text:style-name="artikel_kop_label">Artikel</text:span> <text:span text:style-name="artikel_kop_nr">10</text:span> Beperkte meting, bemonstering en analyse</text:p>
            <text:list text:style-name="id1-3-2-2-12-2">
              <text:list-item text:style-override="id1-3-2-2-12-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text:p>
              </text:list-item>
            </text:list>
            <text:p text:style-name="al">Deze beschikking bevat in elk geval:</text:p>
            <text:list text:style-name="id1-3-2-2-12-4">
              <text:list-item text:style-override="id1-3-2-2-12-4-1">
                <text:number>a.</text:number>
                <text:p text:style-name="al">een opgave van de afvalwaterstromen en de stoffen welke in het onderzoek dienen te</text:p>
              </text:list-item>
              <text:list-item text:style-override="id1-3-2-2-12-4-2">
                <text:number/>
                <text:p text:style-name="al">worden betrokken;</text:p>
              </text:list-item>
              <text:list-item text:style-override="id1-3-2-2-12-4-3">
                <text:number>b.</text:number>
                <text:p text:style-name="al">de tijdvakken waarin meting en bemonstering geschieden, hetzij ieder etmaal van die</text:p>
              </text:list-item>
              <text:list-item text:style-override="id1-3-2-2-12-4-4">
                <text:number/>
                <text:p text:style-name="al">tijdvakken, hetzij één of meer daartoe aangewezen etmalen daarvan;</text:p>
              </text:list-item>
              <text:list-item text:style-override="id1-3-2-2-12-4-5">
                <text:number>c.</text:number>
                <text:p text:style-name="al">de wijze waarop de op de voet van letter b verkregen uitkomsten worden herleid tot het</text:p>
              </text:list-item>
              <text:list-item text:style-override="id1-3-2-2-12-4-6">
                <text:number/>
                <text:p text:style-name="al">aantal vervuilingseenheden over een aldaar bedoeld tijdvak, onderscheidenlijk over het</text:p>
              </text:list-item>
              <text:list-item text:style-override="id1-3-2-2-12-4-7">
                <text:number/>
                <text:p text:style-name="al">heffingsjaar;</text:p>
              </text:list-item>
              <text:list-item text:style-override="id1-3-2-2-12-4-8">
                <text:number>d.</text:number>
                <text:p text:style-name="al">een vermelding van het heffingsjaar of de heffingsjaren waarvoor de beschikking wordt</text:p>
              </text:list-item>
              <text:list-item text:style-override="id1-3-2-2-12-4-9">
                <text:number/>
                <text:p text:style-name="al">gegeven.</text:p>
              </text:list-item>
              <text:list-item text:style-override="id1-3-2-2-12-4-10">
                <text:number>2.</text:number>
                <text:p text:style-name="al">De heffingsambtenaar kan bij veranderingen of te verwachten veranderingen in de</text:p>
              </text:list-item>
              <text:list-item text:style-override="id1-3-2-2-12-4-11">
                <text:number/>
                <text:p text:style-name="al">hoeveelheid of hoedanigheid van de afgevoerde, respectievelijk af te voeren stoffen, de</text:p>
              </text:list-item>
              <text:list-item text:style-override="id1-3-2-2-12-4-12">
                <text:number/>
                <text:p text:style-name="al">desbetreffende beschikking, bedoeld in het eerste lid, ambtshalve wijzigen of intrekken, indien</text:p>
              </text:list-item>
              <text:list-item text:style-override="id1-3-2-2-12-4-13">
                <text:number/>
                <text:p text:style-name="al">toepassing van berekeningsvoorschrift IV van paragraaf 5 van bijlage I leidt tot een ander aantal</text:p>
              </text:list-item>
              <text:list-item text:style-override="id1-3-2-2-12-4-14">
                <text:number/>
                <text:p text:style-name="al">etmalen dan in die beschikking is opgenomen.</text:p>
              </text:list-item>
              <text:list-item text:style-override="id1-3-2-2-12-4-15">
                <text:number>3.</text:number>
                <text:p text:style-name="al">De heffingsambtenaar neemt zijn beslissing, bedoeld in het tweede lid, bij voor</text:p>
              </text:list-item>
              <text:list-item text:style-override="id1-3-2-2-12-4-16">
                <text:number/>
                <text:p text:style-name="al">bezwaar vatbare beschikking.</text:p>
              </text:list-item>
              <text:list-item text:style-override="id1-3-2-2-12-4-17">
                <text:number/>
                <text:p text:style-name="al"/>
              </text:list-item>
            </text:list>
          </text:section>
          <text:section text:name="artikel_id1-3-2-2-13" text:style-name="artikel">
            <text:p text:style-name="artikel_kop_titel"><text:span text:style-name="artikel_kop_label">Artikel</text:span> <text:span text:style-name="artikel_kop_nr">11</text:span> Hoedanigheidscorrectie</text:p>
            <text:list text:style-name="id1-3-2-2-13-2">
              <text:list-item text:style-override="id1-3-2-2-13-2-1">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3-2-2">
                <text:number>2.</text:number>
                <text:p text:style-name="al">De berekening van de correctie geschiedt met inachtneming van de voorschriften welke zijn</text:p>
              </text:list-item>
              <text:list-item text:style-override="id1-3-2-2-13-2-3">
                <text:number/>
                <text:p text:style-name="al">opgenomen in paragraaf 5 van bijlage I.</text:p>
              </text:list-item>
              <text:list-item text:style-override="id1-3-2-2-13-2-4">
                <text:number>3.</text:number>
                <text:p text:style-name="al">De heffingsambtenaar neemt zijn beslissing als bedoeld in het eerste lid, bij voor</text:p>
              </text:list-item>
              <text:list-item text:style-override="id1-3-2-2-13-2-5">
                <text:number/>
                <text:p text:style-name="al">bezwaar vatbare beschikking. Deze beschikking bevat in elk geval:</text:p>
              </text:list-item>
              <text:list-item text:style-override="id1-3-2-2-13-2-6">
                <text:number>a.</text:number>
                <text:p text:style-name="al">de wijze van berekening van de correctie;</text:p>
              </text:list-item>
              <text:list-item text:style-override="id1-3-2-2-13-2-7">
                <text:number>b.</text:number>
                <text:p text:style-name="al">de hoeveelheid en samenstelling van het afvalwater waarop de correctie van toepassing is;</text:p>
              </text:list-item>
              <text:list-item text:style-override="id1-3-2-2-13-2-8">
                <text:number>c.</text:number>
                <text:p text:style-name="al">de frequentie en de wijze van onderzoek met betrekking tot meting, bemonstering en</text:p>
              </text:list-item>
              <text:list-item text:style-override="id1-3-2-2-13-2-9">
                <text:number/>
                <text:p text:style-name="al">analyse;</text:p>
              </text:list-item>
              <text:list-item text:style-override="id1-3-2-2-13-2-10">
                <text:number>d.</text:number>
                <text:p text:style-name="al">een vermelding van het heffingsjaar of de heffingsjaren waarvoor de beschikking wordt</text:p>
              </text:list-item>
              <text:list-item text:style-override="id1-3-2-2-13-2-11">
                <text:number/>
                <text:p text:style-name="al">gegeven.</text:p>
              </text:list-item>
              <text:list-item text:style-override="id1-3-2-2-13-2-12">
                <text:number/>
                <text:p text:style-name="al"/>
              </text:list-item>
            </text:list>
          </text:section>
          <text:section text:name="artikel_id1-3-2-2-14" text:style-name="artikel">
            <text:p text:style-name="artikel_kop_titel"><text:span text:style-name="artikel_kop_label">Artikel</text:span> <text:span text:style-name="artikel_kop_nr">12</text:span> Tabel afvalwatercoëfficiënten</text:p>
            <text:list text:style-name="id1-3-2-2-14-2">
              <text:list-item text:style-override="id1-3-2-2-14-2-1">
                <text:number>1.</text:number>
                <text:p text:style-name="al">In afwijking van het bepaalde in artikel 9, eerste lid, kan het aantal vervuilingseenheden met</text:p>
              </text:list-item>
              <text:list-item text:style-override="id1-3-2-2-14-2-2">
                <text:number/>
                <text:p text:style-name="al">betrekking tot het zuurstofverbruik in een kalenderjaar voor een bedrijfsruimte of een onderdeel</text:p>
              </text:list-item>
              <text:list-item text:style-override="id1-3-2-2-14-2-3">
                <text:number/>
                <text:p text:style-name="al">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4-2-4">
                <text:number>2.</text:number>
                <text:p text:style-name="al">Het aantal vervuilingseenheden als bedoeld in het eerste lid wordt berekend volgens de formule A x B, waarbij:</text:p>
              </text:list-item>
              <text:list-item text:style-override="id1-3-2-2-14-2-5">
                <text:number/>
                <text:p text:style-name="al">A = het aantal m³ in het kalenderjaar ten behoeve van de bedrijfsruimte of het onderdeel van</text:p>
              </text:list-item>
              <text:list-item text:style-override="id1-3-2-2-14-2-6">
                <text:number/>
                <text:p text:style-name="al">de bedrijfsruimte ingenomen water;</text:p>
              </text:list-item>
              <text:list-item text:style-override="id1-3-2-2-14-2-7">
                <text:number/>
                <text:p text:style-name="al">B = de afvalwatercoëfficiënt behorende bij de klasse van de in Bijlage II opgenomen tabel met</text:p>
              </text:list-item>
              <text:list-item text:style-override="id1-3-2-2-14-2-8">
                <text:number/>
                <text:p text:style-name="al">de klassengrenzen waarbinnen de vervuilingswaarde met betrekking tot het zuurstofverbruik</text:p>
              </text:list-item>
              <text:list-item text:style-override="id1-3-2-2-14-2-9">
                <text:number/>
                <text:p text:style-name="al">per m³ ten behoeve van de bedrijfsruimte of van het onderdeel van de bedrijfsruimte</text:p>
              </text:list-item>
              <text:list-item text:style-override="id1-3-2-2-14-2-10">
                <text:number/>
                <text:p text:style-name="al">ingenomen water is gelegen.</text:p>
              </text:list-item>
              <text:list-item text:style-override="id1-3-2-2-14-2-11">
                <text:number>3.</text:number>
                <text:p text:style-name="al">Indien de in het kalenderjaar ingenomen hoeveelheid water niet kan worden vastgesteld aan de</text:p>
              </text:list-item>
              <text:list-item text:style-override="id1-3-2-2-14-2-12">
                <text:number/>
                <text:p text:style-name="al">hand van watermeterstanden die aan het begin en aan het einde van het kalenderjaar zijn</text:p>
              </text:list-item>
              <text:list-item text:style-override="id1-3-2-2-14-2-13">
                <text:number/>
                <text:p text:style-name="al">opgenomen, stelt de ambtenaar belast met de heffing die hoeveelheid vast op een door hem nader vast te stellen wijze.</text:p>
              </text:list-item>
              <text:list-item text:style-override="id1-3-2-2-14-2-14">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4-2-1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4-2-16">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section text:name="artikel_id1-3-2-2-15" text:style-name="artikel">
            <text:p text:style-name="artikel_kop_titel"><text:span text:style-name="artikel_kop_label">Artikel</text:span> <text:span text:style-name="artikel_kop_nr">13</text:span> Vervuilingswaarde van tuinbouwkassen</text:p>
            <text:list text:style-name="id1-3-2-2-15-2">
              <text:list-item text:style-override="id1-3-2-2-15-2-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5-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5-2-4">
                <text:number>4.</text:number>
                <text:p text:style-name="al">Een vervuilingswaarde voor de bedrijfsruimte of het onderdeel van de bedrijfsruimte, berekend op basis van het tweede of derde lid van minder dan vijf vervuilingseenheden, wordt op drie</text:p>
              </text:list-item>
              <text:list-item text:style-override="id1-3-2-2-15-2-5">
                <text:number/>
                <text:p text:style-name="al">vervuilingseenheden, en van één of minder dan één vervuilingseenheid op één vervuilingseenheid gesteld.</text:p>
              </text:list-item>
              <text:list-item text:style-override="id1-3-2-2-15-2-6">
                <text:number/>
                <text:p text:style-name="al"/>
              </text:list-item>
            </text:list>
          </text:section>
          <text:section text:name="artikel_id1-3-2-2-16" text:style-name="artikel">
            <text:p text:style-name="artikel_kop_titel"><text:span text:style-name="artikel_kop_label">Artikel</text:span> <text:span text:style-name="artikel_kop_nr">14</text:span> Totale vervuilingswaarde van een bedrijfsruimte</text:p>
            <text:p text:style-name="al">De vervuilingswaarde van een bedrijfsruimte wordt bepaald op de som van de aantallen</text:p>
            <text:p text:style-name="al">vervuilingseenheden als berekend overeenkomstig de artikelen 9 tot en met 13, voor zover deze van</text:p>
            <text:p text:style-name="al">toepassing zijn.</text:p>
            <text:p text:style-name="al"/>
          </text:section>
          <text:section text:name="artikel_id1-3-2-2-17" text:style-name="artikel">
            <text:p text:style-name="artikel_kop_titel"><text:span text:style-name="artikel_kop_label">Artikel</text:span> <text:span text:style-name="artikel_kop_nr">15</text:span> Vervuilingswaarde van woonruimten</text:p>
            <text:list text:style-name="id1-3-2-2-17-2">
              <text:list-item text:style-override="id1-3-2-2-17-2-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7-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7-2-3">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7-2-4">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section>
          <text:section text:name="artikel_id1-3-2-2-18" text:style-name="artikel">
            <text:p text:style-name="artikel_kop_titel"><text:span text:style-name="artikel_kop_label">Artikel</text:span> <text:span text:style-name="artikel_kop_nr">16</text:span> Vervuilingswaarde van kleine bedrijfsruimten</text:p>
            <text:list text:style-name="id1-3-2-2-18-2">
              <text:list-item text:style-override="id1-3-2-2-18-2-1">
                <text:number>1.</text:number>
                <text:p text:style-name="al">In afwijking van artikel 9, eerste lid, wordt de vervuilingswaarde van de stoffen die vanuit een</text:p>
              </text:list-item>
              <text:list-item text:style-override="id1-3-2-2-18-2-2">
                <text:number/>
                <text:p text:style-name="al">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8-2-3">
                <text:number>2.</text:number>
                <text:p text:style-name="al">Indien de aanslag in het heffingsjaar al is opgelegd voor drie vervuilingseenheden en de</text:p>
              </text:list-item>
              <text:list-item text:style-override="id1-3-2-2-18-2-4">
                <text:number/>
                <text:p text:style-name="al">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p text:style-name="al"/>
          </text:section>
          <text:section text:name="artikel_id1-3-2-2-19" text:style-name="artikel">
            <text:p text:style-name="artikel_kop_titel"><text:span text:style-name="artikel_kop_label">Artikel</text:span> <text:span text:style-name="artikel_kop_nr">17</text:span> Schatting</text:p>
            <text:p text:style-name="al">De ambtenaar belast met de heffing kan het aantal vervuilingseenheden in een kalenderjaar geheel of</text:p>
            <text:p text:style-name="al">gedeeltelijk door middel van schatting vaststellen, indien door de heffingsplichtige:</text:p>
            <text:list text:style-name="id1-3-2-2-19-4">
              <text:list-item text:style-override="id1-3-2-2-19-4-1">
                <text:number>a.</text:number>
                <text:p text:style-name="al">meting, bemonstering en analyse niet of niet geheel zijn geschied in overeenstemming met de in deze verordening, waaronder Bijlage I, opgenomen voorschriften;</text:p>
              </text:list-item>
              <text:list-item text:style-override="id1-3-2-2-19-4-2">
                <text:number>b.</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2-19-4-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9-4-4">
                <text:number>d.</text:number>
                <text:p text:style-name="al">niet of niet geheel is voldaan aan de voorwaarden, verbonden aan de in artikel 9, 10 of 11 bedoelde toestemming.</text:p>
              </text:list-item>
            </text:list>
            <text:p text:style-name="al"/>
          </text:section>
          <text:section text:name="artikel_id1-3-2-2-20" text:style-name="artikel">
            <text:p text:style-name="artikel_kop_titel"><text:span text:style-name="artikel_kop_label">Artikel</text:span> <text:span text:style-name="artikel_kop_nr">18</text:span> Tarief</text:p>
            <text:p text:style-name="al">Het tarief bedraagt € 89,51 per vervuilingseenheid.</text:p>
            <text:p text:style-name="al"/>
          </text:section>
          <text:section text:name="artikel_id1-3-2-2-21" text:style-name="artikel">
            <text:p text:style-name="artikel_kop_titel"><text:span text:style-name="artikel_kop_label">Artikel</text:span> <text:span text:style-name="artikel_kop_nr">19</text:span> Wijze van heffing en termijnen van betaling</text:p>
            <text:list text:style-name="id1-3-2-2-21-2">
              <text:list-item text:style-override="id1-3-2-2-21-2-1">
                <text:number>1.</text:number>
                <text:p text:style-name="al">De belasting wordt geheven bij wege van aanslag.</text:p>
              </text:list-item>
              <text:list-item text:style-override="id1-3-2-2-21-2-2">
                <text:number>2.</text:number>
                <text:p text:style-name="al">Op één aanslagbiljet kunnen meerdere aanslagen worden verenigd, de zogenaamde integrale aanslag.</text:p>
              </text:list-item>
              <text:list-item text:style-override="id1-3-2-2-21-2-3">
                <text:number>3.</text:number>
                <text:p text:style-name="al">Een belastingaanslag is invorderbaar drie maanden na de dagtekening van het aanslagbiljet.</text:p>
              </text:list-item>
              <text:list-item text:style-override="id1-3-2-2-21-2-4">
                <text:number>4.</text:number>
                <text:p text:style-name="al">Het bedrag inzake een bestuurlijke boete is invorderbaar drie maanden na de dagtekening van het aanslagbiljet.</text:p>
              </text:list-item>
              <text:list-item text:style-override="id1-3-2-2-21-2-5">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section text:name="artikel_id1-3-2-2-22" text:style-name="artikel">
            <text:p text:style-name="artikel_kop_titel"><text:span text:style-name="artikel_kop_label">Artikel</text:span> <text:span text:style-name="artikel_kop_nr">20</text:span> Kwijtschelding voor woonruimten</text:p>
            <text:list text:style-name="id1-3-2-2-22-2">
              <text:list-item text:style-override="id1-3-2-2-22-2-1">
                <text:number>1.</text:number>
                <text:p text:style-name="al">Er wordt geen kwijtschelding verleend, met uitzondering van de heffing ter zake van woonruimten.</text:p>
              </text:list-item>
              <text:list-item text:style-override="id1-3-2-2-22-2-2">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section text:name="artikel_id1-3-2-2-23" text:style-name="artikel">
            <text:p text:style-name="artikel_kop_titel"><text:span text:style-name="artikel_kop_label">Artikel</text:span> <text:span text:style-name="artikel_kop_nr">21</text:span> Nadere regels</text:p>
            <text:p text:style-name="al">Het dagelijks bestuur van het waterschap kan nadere regels geven met betrekking tot de heffing en de</text:p>
            <text:p text:style-name="al">invordering.</text:p>
            <text:p text:style-name="al"/>
          </text:section>
          <text:section text:name="artikel_id1-3-2-2-24" text:style-name="artikel">
            <text:p text:style-name="artikel_kop_titel"><text:span text:style-name="artikel_kop_label">Artikel</text:span> <text:span text:style-name="artikel_kop_nr">22</text:span> Inwerkingtreding en citeertitel</text:p>
            <text:list text:style-name="id1-3-2-2-24-2">
              <text:list-item text:style-override="id1-3-2-2-24-2-1">
                <text:number>1.</text:number>
                <text:p text:style-name="al">De Verordening op de zuiveringsheffing van waterschap Noorderzijlvest 2024, vastgesteld bij besluit van 29 november 2023, wordt ingetrokken met ingang van de in het derde lid genoemde datum van ingang van de heffing, met dien verstande dat zij van toepassing blijft op de belastbare feiten die zich voor die datum hebben voorgedaan.</text:p>
              </text:list-item>
              <text:list-item text:style-override="id1-3-2-2-24-2-2">
                <text:number>2.</text:number>
                <text:p text:style-name="al">De verordening treedt in werking met ingang van de achtste dag na die van de bekendmaking.</text:p>
              </text:list-item>
              <text:list-item text:style-override="id1-3-2-2-24-2-3">
                <text:number>3.</text:number>
                <text:p text:style-name="al">De datum van ingang van de heffing is 1 januari 2025.</text:p>
              </text:list-item>
              <text:list-item text:style-override="id1-3-2-2-24-2-4">
                <text:number>4.</text:number>
                <text:p text:style-name="al">De in bijlage I genoemde normbladen worden bekendgemaakt door terinzagelegging in het Waterschapskantoor, Stedumermaar 1 in Groningen, en het Noordelijk Belastingkantoor, Raadhuisplein 10 in Haren Gn.</text:p>
              </text:list-item>
              <text:list-item text:style-override="id1-3-2-2-24-2-5">
                <text:number>5.</text:number>
                <text:p text:style-name="al">Deze verordening wordt aangehaald als “Verordening op de zuiveringsheffing van waterschap Noorderzijlvest 2025”.</text:p>
              </text:list-item>
            </text:list>
            <text:p text:style-name="al"/>
            <text:p text:style-name="al"/>
            <text:p text:style-name="al"/>
            <text:p text:style-name="al">Aldus vastgesteld in de vergadering van het algemeen bestuur van waterschap Noorderzijlvest, gehouden op 27 november 2024 te Groningen</text:p>
            <text:p text:style-name="al"/>
            <text:p text:style-name="al"/>
            <text:p text:style-name="al">R. van der Schaaf,</text:p>
            <text:p text:style-name="al">dijkgraaf</text:p>
            <text:p text:style-name="al"/>
            <text:p text:style-name="al"/>
            <text:p text:style-name="al"> B. Tammes,</text:p>
            <text:p text:style-name="al"> secretaris-directeur</text:p>
            <text:p text:style-name="al"/>
            <text:p text:style-name="al"/>
            <text:p text:style-name="al"/>
            <text:p text:style-name="al"/>
            <text:p text:style-name="al"/>
            <text:p text:style-name="al"/>
          </text:section>
          <text:section text:name="artikel_id1-3-2-2-25" text:style-name="artikel">
            <text:p text:style-name="artikel_kop_titel"><text:span text:style-name="artikel_kop_label">Toelichting op de Verordening op de zuiveringsheffing van waterschap Noorderzijlvest 2025</text:span> <text:span text:style-name="artikel_kop_nr"/> </text:p>
            <text:p text:style-name="al"/>
          </text:section>
          <text:section text:name="artikel_id1-3-2-2-26" text:style-name="artikel">
            <text:p text:style-name="artikel_kop_titel"><text:span text:style-name="artikel_kop_label">A. ALGEMEEN</text:span> <text:span text:style-name="artikel_kop_nr"/> </text:p>
            <text:p text:style-name="tussenkopcur">
            <text:span text:style-name="nadrukvet">Doelstelling en karakter zuiveringsheffing</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de datum van inwerkingtreding van artikel 2.17 van de Omgevingswet (Staatsblad 2016, 156): artikel 2:17 van de Omgevingswet) bekostigd. </text:p>
            <text:p text:style-name="al">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section>
          <text:section text:name="artikel_id1-3-2-2-27" text:style-name="artikel">
            <text:p text:style-name="artikel_kop_titel"><text:span text:style-name="artikel_kop_label"/> <text:span text:style-name="artikel_kop_nr"/> B. ARTIKELGEWIJZE TOELICHTING</text:p>
            <text:p text:style-name="al"/>
          </text:section>
          <text:section text:name="artikel_id1-3-2-2-28" text:style-name="artikel">
            <text:p text:style-name="artikel_kop_titel"><text:span text:style-name="artikel_kop_label"/> <text:span text:style-name="artikel_kop_nr"/> Considerans</text:p>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section>
          <text:section text:name="artikel_id1-3-2-2-29" text:style-name="artikel">
            <text:p text:style-name="artikel_kop_titel"><text:span text:style-name="artikel_kop_label">Artikel</text:span> <text:span text:style-name="artikel_kop_nr">1</text:span> Begripsbepalingen</text:p>
            <text:p text:style-name="al">Om duidelijkheid te scheppen over een aantal in de verordening voorkomende begrippen en om de</text:p>
            <text:p text:style-name="al">leesbaarheid van de tekst te bevorderen, is van deze begrippen een omschrijving gegeven in artikel 1.</text:p>
            <text:p text:style-name="al">Daarbij is aangesloten bij de begripsbepalingen in artikel 122c van de Waterschapswet.</text:p>
            <text:p text:style-name="al"/>
            <text:p text:style-name="al">Onderdeel a</text:p>
            <text:p text:style-name="al">Waterschap Noorderzijlvest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Onderdeel b</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Onderdeel c</text:p>
            <text:p text:style-name="al">Een zuiveringtechnisch werk is voor de Waterschapswet een voorziening voor het zuiveren of het</text:p>
            <text:p text:style-name="al">transporteren van afvalwater. Het begrip omvat naast afvalwaterzuiveringsinstallaties ook gemalen,</text:p>
            <text:p text:style-name="al">persleidingen, vrijvervalleidingen, open en dichte afvoergoten en pompstations ten behoeve van het</text:p>
            <text:p text:style-name="al">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Onderdeel d</text:p>
            <text:p text:style-name="al">Afvoeren is het brengen van stoffen op een riolering of op een zuiveringtechnisch werk in beheer bij het waterschap.</text:p>
            <text:p text:style-name="al"/>
            <text:p text:style-name="al">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text:p>
            <text:p text:style-name="al">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g</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Noorderzijlvest van belang.</text:p>
            <text:p text:style-name="al"/>
            <text:p text:style-name="al">Onderdeel h</text:p>
            <text:p text:style-name="al">De inspecteur is het bestuursorgaan aan wie de wetgever door middel van de Algemene wet inzake</text:p>
            <text:p text:style-name="al">rijksbelastingen de bevoegdheid tot het opleggen van aanslagen en het doen van uitspraak op</text:p>
            <text:p text:style-name="al">bezwaarschriften heeft geattribueerd. In artikel 123 van de Waterschapswet wordt onder meer de Algemene wet inzake rijksbelastingen van toepassing verklaard voor het heffen van belastingen door waterschappen.</text:p>
            <text:p text:style-name="al">Dit artikel bepaalt voorts dat de bevoegdheden van de inspecteur toekomen aan de daartoe aangewezen ambtenaar, in casu van het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Onderdeel i</text:p>
            <text:p text:style-name="al">De ambtenaar van het Noordelijk belastingkantoor die de ontvangersbevoegdheden uit de Invorderingswet 1990 uitoefent, wordt in de verordening invorderingsambtenaar genoemd. Tot de</text:p>
            <text:p text:style-name="al">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Onderdeel j</text:p>
            <text:p text:style-name="al">Voor de definitie van het begrip drinkwater wordt aangesloten bij het begrip drinkwater zoals dat is omschreven in artikel 1, eerste lid, van de Drinkwaterwet.</text:p>
            <text:p text:style-name="al"/>
            <text:p text:style-name="al">Onderdeel k</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text:p>
            <text:p text:style-name="al"/>
            <text:p text:style-name="al">Onderdeel l</text:p>
            <text:p text:style-name="al">Ingevolge artikel 122c, onderdeel g, van de Waterschapswet is voor de toepassing van de zuiveringsheffing een drinkwaterbedrijf een bedrijf als bedoeld in artikel 1, eerste lid, van de Drinkwaterwet.</text:p>
            <text:p text:style-name="al"/>
            <text:p text:style-name="al">Onderdeel m</text:p>
            <text:p text:style-name="al">Met het begrip ‘afvalwater’ wordt aangesloten bij het begrip uit artikel 3.4 Waterwet. Zodra artikel 2.17 van de Omgevingswet (Stb. 2016, 156) in werking treedt, gaat deze bepaling op in artikel 2.17 van de Omgevingswet. Waar in deze verordening wordt gesproken van afvalwater wordt hiermee stedelijk afvalwater bedoeld.</text:p>
            <text:p text:style-name="al"/>
          </text:section>
          <text:section text:name="artikel_id1-3-2-2-30" text:style-name="artikel">
            <text:p text:style-name="artikel_kop_titel"><text:span text:style-name="artikel_kop_label">Artikel</text:span> <text:span text:style-name="artikel_kop_nr">2</text:span>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
            <text:p text:style-name="al">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text:p>
            <text:p text:style-name="al">hoofdregel gegeven. Deze uitzonderingen, in casu voor woonruimten, kleine bedrijfsruimten,</text:p>
            <text:p text:style-name="al">glastuinbouwbedrijven en bedrijven met een vervuilingswaarde van 1.000 vervuilingseenheden en minder, zijn eveneens in deze verordening opgenomen.</text:p>
            <text:p text:style-name="al">Voor bedrijven met een vervuilingswaarde met betrekking tot het zuurstofverbruik van 1.000</text:p>
            <text:p text:style-name="al">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section>
          <text:section text:name="artikel_id1-3-2-2-31" text:style-name="artikel">
            <text:p text:style-name="artikel_kop_titel"><text:span text:style-name="artikel_kop_label">Artikel</text:span> <text:span text:style-name="artikel_kop_nr">3</text:span> Belastbaar feit en heffingsplicht</text:p>
            <text:p text:style-name="al">Eerste lid</text:p>
            <text:p text:style-name="al"/>
            <text:p text:style-name="al">De opbrengst van de zuiveringsheffing dient ter bestrijding van de kosten die zijn verbonden aan het zuiveren van afvalwater. De zuiveringsheffing is daarmee primair een bestemmingsheffing. 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vooral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text:p>
            <text:p text:style-name="al">Het waterschap waar het afvalwater ontstaat wordt daardoor ook beheerder van het ontvangende zuiveringtechnisch werk en daardoor heffingsbevoegd (Hoge Raad 11 december 1991, nr. 27</text:p>
            <text:p text:style-name="al">512, Belastingblad 1992, blz. 350).</text:p>
            <text:p text:style-name="al">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text:p>
            <text:p text:style-name="al">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text:p>
            <text:p text:style-name="al">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Onderdeel b</text:p>
            <text:p text:style-name="al">Vindt het afvoeren niet vanuit een woonruimte of vanuit een bedrijfsruimte plaats, dan is degene die afvoert heffingsplichtig.</text:p>
            <text:p text:style-name="al"/>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Derde lid</text:p>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Vijfde lid</text:p>
            <text:p text:style-name="al">Hier wordt aangegeven waar de opbrengst van de zuiveringsheffing aan wordt besteed.</text:p>
            <text:p text:style-name="al"/>
          </text:section>
          <text:section text:name="artikel_id1-3-2-2-32" text:style-name="artikel">
            <text:p text:style-name="artikel_kop_titel"><text:span text:style-name="artikel_kop_label">Artikel</text:span> <text:span text:style-name="artikel_kop_nr">4</text:span> Vrijstellingen</text:p>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section>
          <text:section text:name="artikel_id1-3-2-2-33" text:style-name="artikel">
            <text:p text:style-name="artikel_kop_titel"><text:span text:style-name="artikel_kop_label">Artikel</text:span> <text:span text:style-name="artikel_kop_nr">5</text:span> Ontstaan van de belastingschuld en heffing naar tijdsevenredigheid voor woonruimten</text:p>
            <text:p text:style-name="al"/>
            <text:p text:style-name="al">Eerste lid</text:p>
            <text:p text:style-name="al">Hoewel de zuiveringsheffing een tijdvakheffing is, ontstaat bij woon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text:p>
            <text:p text:style-name="al"/>
            <text:p text:style-name="al">Uit jurisprudentie valt af te leiden dat om een definitieve aanslag al in het heffingsjaar zelf op te leggen, de verordening in een aantal zaken moet voorzien. </text:p>
            <text:p text:style-name="al"/>
            <text:p text:style-name="al">Het gaat hierbij om:</text:p>
            <text:p text:style-name="al">- een regeling op grond waarvan de belastingschuld wordt geacht bij het begin van het heffingsjaar te ontstaan (artikel 5, eerste lid);</text:p>
            <text:p text:style-name="al">- 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eerste, tweede en derde lid).</text:p>
            <text:p text:style-name="al"/>
            <text:p text:style-name="al">Indien in de verordening dergelijke bepalingen ontbreken, kan een waterschap in het heffingsjaar</text:p>
            <text:p text:style-name="al">wel voorlopige aanslagen opleggen. Artikel 13 van de Algemene wet inzake rijksbelastingen geeft</text:p>
            <text:p text:style-name="al">hiertoe de bevoegdheid.</text:p>
            <text:p text:style-name="al"/>
            <text:p text:style-name="al">Tweede lid</text:p>
            <text:p text:style-name="al">De vervuilingswaarde van een woonruimte wordt forfaitair vastgesteld op drie vervuilingseenheden en bij bewoning door één persoon op één vervuilingseenheid. De situatie bij aanvang van de heffingsplicht (peildatum) is bepalend voor de vaststelling van de forfaitaire vervuilingswaarde.</text:p>
            <text:p text:style-name="al"/>
            <text:p text:style-name="al">De zuiveringsheffing is een tijdvakbelasting.</text:p>
            <text:p text:style-name="al">Dit betekent dat wanneer de heffingsplicht zich niet gedurende het gehele heffingstijdvak voordoet, dit</text:p>
            <text:p text:style-name="al">gevolgen heeft voor de berekening van de hoogte van de verschuldigde heffing. Artikel 122 h, zesde lid, van de Waterschapswet bepaalt dat wanneer de heffingsplicht in de loop van het jaar aanvangt, de</text:p>
            <text:p text:style-name="al">heffingsplichtige aan de heffing wordt onderworpen voor een evenredig gedeelte van het vastgestelde</text:p>
            <text:p text:style-name="al">aantal vervuilingseenheden. In de verordening moet zijn aangegeven op welke wijze dat evenredig deel wordt vastgesteld. In deze verordening is gekozen voor de dagnauwkeurige variant.</text:p>
            <text:p text:style-name="al"/>
            <text:p text:style-name="al">Derde lid</text:p>
            <text:p text:style-name="al">Wanneer de heffingsplicht van een woonruimte in de loop van het jaar eindigt, dan is de heffing op grond van artikel 122h, zesde lid, van de Waterschapswet eveneens voor een evenredig deel verschuldigd.</text:p>
            <text:p text:style-name="al"/>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text:p>
            <text:p text:style-name="al">Het staat het waterschap ook vrij om, op grond van eigen gegevens, uit eigener beweging een dergelijke ontheffing te verlenen zonder een aanvraag van de heffingsplichtige af te wachten.</text:p>
            <text:p text:style-name="al"/>
            <text:p text:style-name="al">Vijfde lid</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Zesde lid</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section>
          <text:section text:name="artikel_id1-3-2-2-34" text:style-name="artikel">
            <text:p text:style-name="artikel_kop_titel"><text:span text:style-name="artikel_kop_label">Artikel</text:span> <text:span text:style-name="artikel_kop_nr">6</text:span> Ontstaan van de belastingschuld en heffing naar tijdsevenredigheid voor bedrijfsruimten</text:p>
            <text:p text:style-name="al"/>
            <text:p text:style-name="al">Opgemerkt wordt dat voor het in artikel 6 beschreven forfait geen mogelijkheid is opgenomen om de</text:p>
            <text:p text:style-name="al">wijzigingen gedurende het jaar het forfait tijdsevenredig toe te passen. Deze regeling is derhalve minder verfijnd dan het geval is bij het woonruimteforfait en het forfait voor glastuinbouwbedrijven (zie artikel 16).</text:p>
            <text:p text:style-name="al"/>
          </text:section>
          <text:section text:name="artikel_id1-3-2-2-35" text:style-name="artikel">
            <text:p text:style-name="artikel_kop_titel"><text:span text:style-name="artikel_kop_label">Artikel</text:span> <text:span text:style-name="artikel_kop_nr">7</text:span> Heffingsjaar </text:p>
            <text:p text:style-name="al">In artikel 7 is bepaald dat het heffingsjaar gelijk is aan het kalenderjaar. Dit is wettelijk voorgeschreven zodat een afwijkende regeling in de verordening niet meer mogelijk is.</text:p>
            <text:p text:style-name="al"/>
          </text:section>
          <text:section text:name="artikel_id1-3-2-2-36" text:style-name="artikel">
            <text:p text:style-name="artikel_kop_titel"><text:span text:style-name="artikel_kop_label"/> <text:span text:style-name="artikel_kop_nr"/> Grondslag en heffingsmaatstaf</text:p>
            <text:p text:style-name="al"/>
          </text:section>
          <text:section text:name="artikel_id1-3-2-2-37" text:style-name="artikel">
            <text:p text:style-name="artikel_kop_titel"><text:span text:style-name="artikel_kop_label">Artikel</text:span> <text:span text:style-name="artikel_kop_nr">8</text:span> Algemeen</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section>
          <text:section text:name="artikel_id1-3-2-2-38" text:style-name="artikel">
            <text:p text:style-name="artikel_kop_titel"><text:span text:style-name="artikel_kop_label">Artikel</text:span> <text:span text:style-name="artikel_kop_nr">9</text:span> Meting, bemonstering en analyse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2-38-7">
              <text:list-item text:style-override="id1-3-2-2-38-7-1">
                <text:number>-</text:number>
                <text:p text:style-name="al">de wijze van meting, bemonstering en monsterbehandeling;</text:p>
              </text:list-item>
              <text:list-item text:style-override="id1-3-2-2-38-7-2">
                <text:number>-</text:number>
                <text:p text:style-name="al">analysevoorschriften;</text:p>
              </text:list-item>
            </text:list>
            <text:list text:style-name="id1-3-2-2-38-8">
              <text:list-item text:style-override="id1-3-2-2-38-8-1">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Tweede lid</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Vierde lid</text:p>
            <text:p text:style-name="al">De wijze van meting en bemonstering wordt, samen met een beschrijving van de te gebruiken apparatuur, vooraf meegedeeld aan de heffingsambtenaar. Ook ingebruikname en wijziging van</text:p>
            <text:p text:style-name="al">apparatuur gedurende het heffingsjaar valt onder de meldingsplicht.</text:p>
            <text:p text:style-name="al"/>
            <text:p text:style-name="al">Vijfde lid</text:p>
            <text:p text:style-name="al">De heffingsambtenaar mag onder voorwaarden afwijken van de in Bijlage I opgenomen</text:p>
            <text:p text:style-name="al">voorschriften.</text:p>
            <text:p text:style-name="al">Dit mag hij:</text:p>
            <text:list text:style-name="id1-3-2-2-38-26">
              <text:list-item text:style-override="id1-3-2-2-38-26-1">
                <text:number>-</text:number>
                <text:p text:style-name="al">ambtshalve wanneer hij aannemelijk maakt dat dit noodzakelijk is om te voldoen aan de voorwaarden in het derde lid;</text:p>
              </text:list-item>
            </text:list>
            <text:list text:style-name="id1-3-2-2-38-27">
              <text:list-item text:style-override="id1-3-2-2-38-27-1">
                <text:number>-</text:number>
                <text:p text:style-name="al">op aanvraag van de heffingplichtige indien deze aannemelijk maakt dat ook dan nog steeds wordt voldaan aan de voorwaarden in het derde lid;</text:p>
              </text:list-item>
            </text:list>
            <text:list text:style-name="id1-3-2-2-38-28">
              <text:list-item text:style-override="id1-3-2-2-38-28-1">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heffingsambtenaar die in één geschrift combineren.</text:p>
            <text:p text:style-name="al"/>
            <text:p text:style-name="al">Achtste lid</text:p>
            <text:p text:style-name="al">De heffingsambtenaar kan de beschikkingen ambtshalve wijzigen of intrekken, bij veranderingen of te verwachten veranderingen in de hoeveelheid of hoedanigheid van de afgevoerde, respectievelijk af te voeren stoffen.</text:p>
            <text:p text:style-name="al"/>
          </text:section>
          <text:section text:name="artikel_id1-3-2-2-39" text:style-name="artikel">
            <text:p text:style-name="artikel_kop_titel"><text:span text:style-name="artikel_kop_label">Artikel</text:span> <text:span text:style-name="artikel_kop_nr">10</text:span> Beperkte meting en bemonstering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section>
          <text:section text:name="artikel_id1-3-2-2-40" text:style-name="artikel">
            <text:p text:style-name="artikel_kop_titel"><text:span text:style-name="artikel_kop_label">Artikel</text:span> <text:span text:style-name="artikel_kop_nr">11</text:span>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 wel om deze in de vorm van beleidsregels vast te stellen (mogelijkheid 2).</text:p>
            <text:p text:style-name="al"/>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section>
          <text:section text:name="artikel_id1-3-2-2-41" text:style-name="artikel">
            <text:p text:style-name="artikel_kop_titel"><text:span text:style-name="artikel_kop_label">Artikel</text:span> <text:span text:style-name="artikel_kop_nr">12</text:span> Tabel afvalwatercoëfficiënten</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Eerste lid</text:p>
            <text:p text:style-name="al">Toepassing van de tabel is toegestaan indien:</text:p>
            <text:list text:style-name="id1-3-2-2-41-6">
              <text:list-item text:style-override="id1-3-2-2-41-6-1">
                <text:number>1.</text:number>
                <text:p text:style-name="al">de heffingsplichtige aannemelijk maakt dat toepassing van de tabel niet leidt tot een aantal</text:p>
                <text:p text:style-name="al">vervuilingseenheden van meer dan 1.000 en</text:p>
              </text:list-item>
              <text:list-item text:style-override="id1-3-2-2-41-6-2">
                <text:number>2.</text:number>
                <text:p text:style-name="al">er een relatie bestaat tussen de hoeveelheid ingenomen water en de vervuilingswaarde van de</text:p>
                <text:p text:style-name="al">afgevoerde stoffen.</text:p>
              </text:list-item>
            </text:list>
            <text:p text:style-name="al"/>
            <text:p text:style-name="al">Tweede lid</text:p>
            <text:p text:style-name="al">De vervuilingswaarde van de over het heffingsjaar door het bedrijf of het bedrijfsonderdeel afgevoerde</text:p>
            <text:p text:style-name="al">stoffen kan met behulp van de tabel worden berekend door het aantal kubieke meters in het heffingsjaar ingenomen water te vermenigvuldigen met de bij de klasse behorende afvalwatercoëfficiënt.</text:p>
            <text:p text:style-name="al"/>
            <text:p text:style-name="al">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text:p>
            <text:p text:style-name="al">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Vijfde lid</text:p>
            <text:p text:style-name="al">De tabel kan ook worden toegepast bij vervuilingswaarden van 1.000 vervuilingseenheden en meer.</text:p>
            <text:p text:style-name="al">Voorwaarde is dan wel dat dit niet leidt tot een vervuilingswaarde die lager is dan de vervuilingswaarde die wordt gevonden op basis van meting, bemonstering en analyse.</text:p>
            <text:p text:style-name="al"/>
          </text:section>
          <text:section text:name="artikel_id1-3-2-2-42" text:style-name="artikel">
            <text:p text:style-name="artikel_kop_titel"><text:span text:style-name="artikel_kop_label">Artikel</text:span> <text:span text:style-name="artikel_kop_nr">13</text:span> Belasting van tuinbouwkassen</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section>
          <text:section text:name="artikel_id1-3-2-2-43" text:style-name="artikel">
            <text:p text:style-name="artikel_kop_titel"><text:span text:style-name="artikel_kop_label">Artikel</text:span> <text:span text:style-name="artikel_kop_nr">14</text:span> Totale vervuilingswaarde van een bedrijfsruimte</text:p>
            <text:p text:style-name="al">Dit artikel voorziet in de totalisering van het bij de artikelen 9 tot en met 13 berekende aantal vervuilingseenheden aan zuurstofbindende stoffen voor een bedrijfsruimte. Een dergelijke totalisering is onder meer van belang indien binnen één bedrijfsruimte:</text:p>
            <text:list text:style-name="id1-3-2-2-43-3">
              <text:list-item text:style-override="id1-3-2-2-43-3-1">
                <text:number/>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list-item>
              <text:list-item text:style-override="id1-3-2-2-43-3-2">
                <text:number/>
                <text:p text:style-name="al">- 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section>
          <text:section text:name="artikel_id1-3-2-2-44" text:style-name="artikel">
            <text:p text:style-name="artikel_kop_titel"><text:span text:style-name="artikel_kop_label">Artikel</text:span> <text:span text:style-name="artikel_kop_nr">15</text:span> Forfaits voor woonruimten</text:p>
            <text:p text:style-name="al"/>
            <text:p text:style-name="al">Eerste lid</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
            <text:p text:style-name="al">Met een afname van het aantal gebruikers van de woonruimte in de loop van het heffingsjaar wordt wel rekening gehouden indien de heffingsplichtige alleenwonend wordt. Dat is geregeld in het derde en vierde lid. </text:p>
            <text:p text:style-name="al">Een verhoging van de opgelegde aanslag bij een toename van het aantal gebruikers in de loop van het jaar is wettelijk niet mogelijk.</text:p>
            <text:p text:style-name="al"/>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section>
          <text:section text:name="artikel_id1-3-2-2-45" text:style-name="artikel">
            <text:p text:style-name="artikel_kop_titel"><text:span text:style-name="artikel_kop_label">Artikel</text:span> <text:span text:style-name="artikel_kop_nr">16</text:span> Forfaits voor kleine bedrijfsruimten</text:p>
            <text:p text:style-name="al">Eerste lid</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section>
          <text:section text:name="artikel_id1-3-2-2-46" text:style-name="artikel">
            <text:p text:style-name="artikel_kop_titel"><text:span text:style-name="artikel_kop_label">Artikel</text:span> <text:span text:style-name="artikel_kop_nr">17</text:span> Schatting</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section>
          <text:section text:name="artikel_id1-3-2-2-47" text:style-name="artikel">
            <text:p text:style-name="artikel_kop_titel"><text:span text:style-name="artikel_kop_label">Artikel</text:span> <text:span text:style-name="artikel_kop_nr">18</text:span> Tarief</text:p>
            <text:p text:style-name="al">Dit artikel regelt het tarief per vervuilingseenheid.</text:p>
            <text:p text:style-name="al"/>
          </text:section>
          <text:section text:name="artikel_id1-3-2-2-48" text:style-name="artikel">
            <text:p text:style-name="artikel_kop_titel"><text:span text:style-name="artikel_kop_label">Artikel</text:span> <text:span text:style-name="artikel_kop_nr">19</text:span>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Tweede lid</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Derde lid</text:p>
            <text:p text:style-name="al">Op 1 juli 2009 is de vierde tranche van de AWB in werking getreden. Hierbij is bepaald dat voor</text:p>
            <text:p text:style-name="al">bestuursrechtelijke geldschulden in beginsel een betaaltermijn van zes weken geldt (art. 4:87 AWB). Deze regeling is in de plaats gekomen voor de regeling die voorheen in artikel 9, eerste lid, van de</text:p>
            <text:p text:style-name="al">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Vierde lid</text:p>
            <text:p text:style-name="al">Het bedrag van een opgelegde bestuurlijke boete is invorderbaar drie maanden na de dagtekening van het aanslagbiljet.</text:p>
            <text:p text:style-name="al"/>
            <text:p text:style-name="al">Vijfde lid</text:p>
            <text:p text:style-name="al">Het vijfde lid van artikel 19 behelst een aparte regeling voor gevallen waarin de belastingplichtige een</text:p>
            <text:p text:style-name="al">machtiging tot automatische incasso aan het waterschap heeft afgegeven. Is hiervan sprake, dan kan aan de belastingplichtige een ruimer aantal betaaltermijnen worden gegund.</text:p>
            <text:p text:style-name="al"/>
          </text:section>
          <text:section text:name="artikel_id1-3-2-2-49" text:style-name="artikel">
            <text:p text:style-name="artikel_kop_titel"><text:span text:style-name="artikel_kop_label">Artikel</text:span> <text:span text:style-name="artikel_kop_nr">20</text:span> Kwijtschelding</text:p>
            <text:p text:style-name="al">In bepaalde gevallen kan een heffingsplichtige in aanmerking komen voor gehele of gedeeltelijke</text:p>
            <text:p text:style-name="al">kwijtschelding van de woningaanslag zuiveringsheffing. Het waterschap hanteert hierbij een</text:p>
            <text:p text:style-name="al">kwijtscheldingsnorm van 100%.</text:p>
            <text:p text:style-name="al"/>
          </text:section>
          <text:section text:name="artikel_id1-3-2-2-50" text:style-name="artikel">
            <text:p text:style-name="artikel_kop_titel"><text:span text:style-name="artikel_kop_label">Artikel</text:span> <text:span text:style-name="artikel_kop_nr">21</text:span> Nadere regels</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text:p>
            <text:p text:style-name="al">Het betreft het stellen van nadere regels ten aanzien van de volgende bevoegdheden:</text:p>
            <text:list text:style-name="id1-3-2-2-50-4">
              <text:list-item text:style-override="id1-3-2-2-50-4-1">
                <text:number>-</text:number>
                <text:p text:style-name="al">de verplichting te verzoeken om uitreiking van een aangiftebiljet;</text:p>
              </text:list-item>
              <text:list-item text:style-override="id1-3-2-2-50-4-2">
                <text:number>-</text:number>
                <text:p text:style-name="al">de mogelijkheid een voorlopige aanslag op te leggen;</text:p>
              </text:list-item>
              <text:list-item text:style-override="id1-3-2-2-50-4-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text:p>
            <text:p text:style-name="al"/>
          </text:section>
          <text:section text:name="artikel_id1-3-2-2-51" text:style-name="artikel">
            <text:p text:style-name="artikel_kop_titel"><text:span text:style-name="artikel_kop_label">Artikel</text:span> <text:span text:style-name="artikel_kop_nr">22</text:span> Inwerkingtreding en citeertitel</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Tweede lid</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Vierde lid</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Vijfde lid</text:p>
            <text:p text:style-name="al">Als gevolg van het vijfde lid van het onderhavige artikel 22 wordt de verordening voorzien van een citeertitel.</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Voorschriften voor meting, bemonstering, analyse en berekening 2025</text:p>
          <text:p text:style-name="al"/>
          <text:p text:style-name="al">
          <text:span text:style-name="nadrukvet">Definitiebepalingen</text:span>
        </text:p>
          <text:p text:style-name="al"/>
          <text:p text:style-name="al">In deze bijlage wordt verstaan onder:</text:p>
          <text:p text:style-name="al"/>
          <text:list text:style-name="id1-3-2-4-7">
            <text:list-item text:style-override="id1-3-2-4-7-1">
              <text:number>1.</text:number>
              <text:p text:style-name="al">lozen: het brengen van stoffen in een oppervlaktewaterlichaam in beheer bij het waterschap;</text:p>
            </text:list-item>
            <text:list-item text:style-override="id1-3-2-4-7-2">
              <text:number>2.</text:number>
              <text:p text:style-name="al">afvoeren: het brengen van stoffen op een riolering of een zuiveringstechnisch werk in beheer bij het waterschap;</text:p>
            </text:list-item>
            <text:list-item text:style-override="id1-3-2-4-7-3">
              <text:number>3.</text:number>
              <text:p text:style-name="al">afvoer per as: het brengen van stoffen op een zuiveringstechnisch werk in beheer bij het waterschap door middel van as-transport;</text:p>
            </text:list-item>
            <text:list-item text:style-override="id1-3-2-4-7-4">
              <text:number>4.</text:number>
              <text:p text:style-name="al">etmaal: de aaneengesloten periode van 24 uur waarover een etmaalverzamelmonster wordt samengesteld;</text:p>
            </text:list-item>
            <text:list-item text:style-override="id1-3-2-4-7-5">
              <text:number>5.</text:number>
              <text:p text:style-name="al">debiet: de hoeveelheid geloosd of afgevoerd afvalwater gedurende het etmaal;</text:p>
            </text:list-item>
            <text:list-item text:style-override="id1-3-2-4-7-6">
              <text:number>6.</text:number>
              <text:p text:style-name="al">debietmeter: meter waarmee (bijvoorbeeld door middel van magnetische inductie) het debiet gemeten wordt;</text:p>
            </text:list-item>
            <text:list-item text:style-override="id1-3-2-4-7-7">
              <text:number>7.</text:number>
              <text:p text:style-name="al">momentaan debiet: de actuele hoeveelheid geloosd of afgevoerd afvalwater;</text:p>
            </text:list-item>
            <text:list-item text:style-override="id1-3-2-4-7-8">
              <text:number>8.</text:number>
              <text:p text:style-name="al">kalibreren: bepalen van de waarde van de afwijkingen ten opzichte van een van toepassing zijnde standaard;</text:p>
            </text:list-item>
            <text:list-item text:style-override="id1-3-2-4-7-9">
              <text:number>9.</text:number>
              <text:p text:style-name="al">simuleren; het controleren van een debietmeter door het nabootsen van een meetsignaal;</text:p>
            </text:list-item>
            <text:list-item text:style-override="id1-3-2-4-7-10">
              <text:number>10.</text:number>
              <text:p text:style-name="al">justeren: het softwarematig aanpassen van een correctiefactor/meterconstante;</text:p>
            </text:list-item>
            <text:list-item text:style-override="id1-3-2-4-7-11">
              <text:number>11.</text:number>
              <text:p text:style-name="al">nat kalibreren: controleren van een debietmeter waarbij daadwerkelijk een nauwkeurig bekende hoeveelheid water door de debietmeter wordt geleid;</text:p>
            </text:list-item>
            <text:list-item text:style-override="id1-3-2-4-7-12">
              <text:number>12.</text:number>
              <text:p text:style-name="al">gesloten (meet)systeem: een systeem waarbij de debietmeter is ingebouwd in een leiding;</text:p>
            </text:list-item>
            <text:list-item text:style-override="id1-3-2-4-7-13">
              <text:number>13.</text:number>
              <text:p text:style-name="al">open (meet)systeem: een systeem waarbij het oppervlak van het stromende afvalwater in contact staat met de buitenlucht;</text:p>
            </text:list-item>
            <text:list-item text:style-override="id1-3-2-4-7-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4-7-15">
              <text:number>15.</text:number>
              <text:p text:style-name="al">bewaartermijn: de periode tussen het einde van het etmaal en het begin van de voorbehandeling ten behoeve van de uitvoering van de analyse;</text:p>
            </text:list-item>
            <text:list-item text:style-override="id1-3-2-4-7-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4-7-17">
              <text:number>17.</text:number>
              <text:p text:style-name="al">bepalingsgrens:10 keer de standaarddeviatie die gevonden wordt als een blancometing 10x wordt uitgevoerd;</text:p>
            </text:list-item>
            <text:list-item text:style-override="id1-3-2-4-7-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4-7-19">
              <text:number>19.</text:number>
              <text:p text:style-name="al">representatieve meetperiode: onder een representatieve meetperiode wordt een periode verstaan die niet meer dan 10% afwijkt van het jaargemiddelde;</text:p>
            </text:list-item>
            <text:list-item text:style-override="id1-3-2-4-7-20">
              <text:number>20.</text:number>
              <text:p text:style-name="al">czv: chemisch zuurstof verbruik;</text:p>
            </text:list-item>
            <text:list-item text:style-override="id1-3-2-4-7-21">
              <text:number>21.</text:number>
              <text:p text:style-name="al">N-Kj: som organisch- gebonden stikstof inclusief ammonium;</text:p>
            </text:list-item>
            <text:list-item text:style-override="id1-3-2-4-7-22">
              <text:number>22.</text:number>
              <text:p text:style-name="al">bzv: biochemisch zuurstof verbruik;</text:p>
            </text:list-item>
            <text:list-item text:style-override="id1-3-2-4-7-23">
              <text:number>23.</text:number>
              <text:p text:style-name="al">VSL: Van Swinden Laboratorium, Delft.</text:p>
            </text:list-item>
          </text:list>
          <text:p text:style-name="al">
          <text:span text:style-name="nadrukvet"/>
        </text:p>
          <text:p text:style-name="al">
          <text:span text:style-name="nadrukvet">Deze bijlage bevat de volgende paragrafen:</text:span>
        </text:p>
          <text:p text:style-name="al"/>
          <text:list text:style-name="id1-3-2-4-11">
            <text:list-item text:style-override="id1-3-2-4-11-1">
              <text:number>1.</text:number>
              <text:p text:style-name="al">algemene onderzoekvoorschriften;</text:p>
            </text:list-item>
            <text:list-item text:style-override="id1-3-2-4-11-2">
              <text:number>2.</text:number>
              <text:p text:style-name="al">meting van afvalwater;</text:p>
            </text:list-item>
            <text:list-item text:style-override="id1-3-2-4-11-3">
              <text:number>3.</text:number>
              <text:p text:style-name="al">bemonstering van afvalwater;</text:p>
            </text:list-item>
            <text:list-item text:style-override="id1-3-2-4-11-4">
              <text:number>4.</text:number>
              <text:p text:style-name="al">behandeling en analysering afvalwatermonsters;</text:p>
            </text:list-item>
            <text:list-item text:style-override="id1-3-2-4-11-5">
              <text:number>5.</text:number>
              <text:p text:style-name="al">berekeningsvoorschriften;</text:p>
            </text:list-item>
            <text:list-item text:style-override="id1-3-2-4-11-6">
              <text:number>6.</text:number>
              <text:p text:style-name="al">rapportage onderzoeksresultaten;</text:p>
            </text:list-item>
            <text:list-item text:style-override="id1-3-2-4-11-7">
              <text:number>7.</text:number>
              <text:p text:style-name="al">bijzondere situaties, uitvaldagen etc.</text:p>
            </text:list-item>
          </text:list>
          <text:p text:style-name="al"/>
          <text:p text:style-name="al">
          <text:span text:style-name="nadrukvet">Paragraaf 1 Algemene </text:span>
          <text:span text:style-name="nadrukvet">onderzoeksvoorschriften</text:span>
        </text:p>
          <text:p text:style-name="al"/>
          <text:list text:style-name="id1-3-2-4-15">
            <text:list-item text:style-override="id1-3-2-4-15-1">
              <text:number>1.</text:number>
              <text:p text:style-name="al">De meet– en bemonsteringsvoorzieningen:</text:p>
            </text:list-item>
          </text:list>
          <text:p text:style-name="al"/>
          <text:list text:style-name="id1-3-2-4-17">
            <text:list-item text:style-override="id1-3-2-4-17-1">
              <text:number>a.</text:number>
              <text:p text:style-name="al">verkeren in een goede staat;</text:p>
            </text:list-item>
            <text:list-item text:style-override="id1-3-2-4-17-2">
              <text:number>b.</text:number>
              <text:p text:style-name="al">zijn overeenkomstig de voorschriften van de meest actuele NEN 6600-1 Water–Monsterneming–Deel 1: Afvalwater (verder te noemen NEN 6600-1) en voorschriften van het waterschap en leverancier geïnstalleerd en onderhouden; </text:p>
            </text:list-item>
            <text:list-item text:style-override="id1-3-2-4-17-3">
              <text:number>c.</text:number>
              <text:p text:style-name="al">worden regelmatig schoongemaakt en zijn altijd goed en veilig toegankelijk;</text:p>
            </text:list-item>
            <text:list-item text:style-override="id1-3-2-4-17-4">
              <text:number>d.</text:number>
              <text:p text:style-name="al">de bemonsteringsvoorzieningen zijn ondergebracht in een afsluitbare ruimte of kast.</text:p>
            </text:list-item>
          </text:list>
          <text:p text:style-name="al"/>
          <text:list text:style-name="id1-3-2-4-19">
            <text:list-item text:style-override="id1-3-2-4-19-1">
              <text:number>2.</text:number>
              <text:p text:style-name="al">Een afvalwaterstroom kan zowel in een open als in een gesloten meetsysteem worden gemeten en bemonsterd.</text:p>
            </text:list-item>
          </text:list>
          <text:p text:style-name="al"/>
          <text:list text:style-name="id1-3-2-4-21">
            <text:list-item text:style-override="id1-3-2-4-21-1">
              <text:number>3.</text:number>
              <text:p text:style-name="al">Het bedrijf houdt een ‘logboek’ bij waarin afwijkingen op de normale lozings- of afvoersituatie, bijzonderheden en reguliere reinigings- en onderhoudsschema’s van zuiverings- en/of</text:p>
            </text:list-item>
            <text:list-item text:style-override="id1-3-2-4-21-2">
              <text:number/>
              <text:p text:style-name="al">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list-item>
          </text:list>
          <text:p text:style-name="al"/>
          <text:list text:style-name="id1-3-2-4-23">
            <text:list-item text:style-override="id1-3-2-4-23-1">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
          <text:p text:style-name="al"/>
          <text:list text:style-name="id1-3-2-4-25">
            <text:list-item text:style-override="id1-3-2-4-25-1">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
          <text:p text:style-name="al"/>
          <text:list text:style-name="id1-3-2-4-27">
            <text:list-item text:style-override="id1-3-2-4-27-1">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
          <text:p text:style-name="al"/>
          <text:list text:style-name="id1-3-2-4-29">
            <text:list-item text:style-override="id1-3-2-4-29-1">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niet- representatief verklaard en de vuillast, op basis van artikel 16, van de verordening geschat. </text:p>
            </text:list-item>
          </text:list>
          <text:p text:style-name="al"/>
          <text:list text:style-name="id1-3-2-4-31">
            <text:list-item text:style-override="id1-3-2-4-31-1">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
          <text:p text:style-name="al"/>
          <text:list text:style-name="id1-3-2-4-33">
            <text:list-item text:style-override="id1-3-2-4-33-1">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
          <text:p text:style-name="al"/>
          <text:list text:style-name="id1-3-2-4-35">
            <text:list-item text:style-override="id1-3-2-4-35-1">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
          <text:p text:style-name="al"/>
          <text:list text:style-name="id1-3-2-4-37">
            <text:list-item text:style-override="id1-3-2-4-37-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
          <text:p text:style-name="al"/>
          <text:list text:style-name="id1-3-2-4-39">
            <text:list-item text:style-override="id1-3-2-4-39-1">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Paragraaf 2 </text:span>
          <text:span text:style-name="nadrukvet">Meting van afvalwater</text:span>
        </text:p>
          <text:p text:style-name="al"/>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Open meetsystemen</text:span>
        </text:p>
          <text:p text:style-name="al"/>
          <text:p text:style-name="al">
          <text:span text:style-name="nadrukondlijn">Doorstroomsnelheid</text:span>
        </text:p>
          <text:p text:style-name="al">Bij open meetsystemen wordt een meetput of een meetgoot toegepast. Bij toepassing van een meetput gelden de volgende eisen:</text:p>
          <text:p text:style-name="al"/>
          <text:list text:style-name="id1-3-2-4-54">
            <text:list-item text:style-override="id1-3-2-4-54-1">
              <text:number>7.</text:number>
              <text:p text:style-name="al">de momentane debieten in het etmaal, gemeten bij overstorthoogten van minder dan 0,05 meter, bedragen gesommeerd minder dan 5% van het gemeten debiet;</text:p>
            </text:list-item>
            <text:list-item text:style-override="id1-3-2-4-54-2">
              <text:number>8.</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Gesloten meetsystemen</text:span>
        </text:p>
          <text:p text:style-name="al"/>
          <text:p text:style-name="al">
          <text:span text:style-name="nadrukondlijn">Doorstroomsnelheid</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p text:style-name="al"/>
          <text:list text:style-name="id1-3-2-4-70">
            <text:list-item text:style-override="id1-3-2-4-70-1">
              <text:number>1.</text:number>
              <text:p text:style-name="al">vóór inbouw wordt ter beoordeling en goedkeuring een tekening overlegd van het meetsysteem aan de ambtenaar belast met de heffing; </text:p>
            </text:list-item>
            <text:list-item text:style-override="id1-3-2-4-70-2">
              <text:number>2.</text:number>
              <text:p text:style-name="al">bij het inbouwen moet rekening gehouden worden met de mogelijkheid tot het uitvoeren van een natte kalibratie in ingebouwde toestand;</text:p>
            </text:list-item>
            <text:list-item text:style-override="id1-3-2-4-70-3">
              <text:number>3.</text:number>
              <text:p text:style-name="al">de debietmeter wordt volgens de voorschriften van de leverancier geïnstalleerd.</text:p>
            </text:list-item>
          </text:list>
          <text:p text:style-name="al"/>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p text:style-name="al">
          <text:span text:style-name="nadrukondlijn">Controle meetapparatuur</text:span>
        </text:p>
          <text:p text:style-name="al">Ten minste éénmaal per jaar wordt de meetapparatuur voor debietmetingen gesimuleerd, tenzij in dat jaar een natte kalibratie plaatsvindt. </text:p>
          <text:p text:style-name="al"/>
          <text:p text:style-name="al">Aan de simulatie worden de volgende eisen gesteld:</text:p>
          <text:p text:style-name="al"/>
          <text:list text:style-name="id1-3-2-4-82">
            <text:list-item text:style-override="id1-3-2-4-82-1">
              <text:number>1.</text:number>
              <text:p text:style-name="al">bij een simulatie wordt de weerstand of de geleidbaarheid tussen de elektroden gemeten. Wanneer blijkt dat de meetbuis (mogelijk) is vervuild, dan wordt deze gereinigd;</text:p>
            </text:list-item>
            <text:list-item text:style-override="id1-3-2-4-82-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82-3">
              <text:number>3.</text:number>
              <text:p text:style-name="al">bij de simulatie wordt ook de werking van randapparatuur, voor zover die betrokken is bij de registratie van de meetgegevens, op een goede werking gecontroleerd en worden eventuele standen en bijzonderheden vermeld op het controlerapport;</text:p>
            </text:list-item>
            <text:list-item text:style-override="id1-3-2-4-82-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vet">Natte kalibratie</text:span>
        </text:p>
          <text:p text:style-name="al"/>
          <text:p text:style-name="al">
          <text:span text:style-name="nadrukondlijn">Controle meettraject</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
          <text:p text:style-name="al">De heffingsambtenaar dient akkoord te geven voor de wijze van uitvoer van de natte kalibratie en ontvangt daarvoor minimaal 6 weken voor de uitvoeringsdatum het ‘Aanvraagformulier natte kalibratie in situ’. De meest recente versie van dit formulier is beschikbaar in Webis Meet onder het kopje ‘Help bestanden’. Tevens ontvangt de heffingsambtenaar een uitnodiging om bij de kalibratie aanwezig te zijn.</text:p>
          <text:p text:style-name="al"/>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text:p>
          <text:p text:style-name="al">volumestandaard </text:p>
          <text:p text:style-name="al"/>
          <text:p text:style-name="al">Aan de natte kalibratie worden de volgende eisen gesteld:</text:p>
          <text:p text:style-name="al"/>
          <text:list text:style-name="id1-3-2-4-96">
            <text:list-item text:style-override="id1-3-2-4-96-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4-96-2">
              <text:number>2.</text:number>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text:p>
            </text:list-item>
            <text:list-item text:style-override="id1-3-2-4-96-3">
              <text:number/>
              <text:p text:style-name="al">Ook wanneer de moedermeter nieuw is, wordt deze gekalibreerd op één van de genoemde installaties, waarbij de meter is ingebouwd in het te gebruiken in- en uitlooptraject, de meetset of meetwagen waarin deze in de praktijk zal worden ingezet;</text:p>
            </text:list-item>
            <text:list-item text:style-override="id1-3-2-4-96-4">
              <text:number>3.</text:number>
              <text:p text:style-name="al">het kalibratierapport van de moedermeter, waaronder het onder 2 bepaalde moet blijken, mag niet ouder zijn dan één jaar. Dit kalibratierapport wordt bij het rapport van het gekalibreerde meetsysteem gevoegd;</text:p>
            </text:list-item>
            <text:list-item text:style-override="id1-3-2-4-96-5">
              <text:number>4.</text:number>
              <text:p text:style-name="al">tijdens de natte kalibratie wordt zoveel water door het te kalibreren meetsysteem geleid, dat minimaal 2.000 waarnemingen, verdeeld over het ingestelde meetbereik, worden bereikt;</text:p>
            </text:list-item>
            <text:list-item text:style-override="id1-3-2-4-96-6">
              <text:number>5.</text:number>
              <text:p text:style-name="al">de pulsinstelling van de meter mag voor aanvang van de natte kalibratie niet worden gewijzigd zonder toestemming van de heffingsambtenaar;</text:p>
            </text:list-item>
            <text:list-item text:style-override="id1-3-2-4-96-7">
              <text:number>6.</text:number>
              <text:p text:style-name="al">de kalibratie wordt uitgevoerd binnen het meetbereik waarin de te kalibreren meter onder normale bedrijfsomstandigheden functioneert. Binnen dit meetbereik ligt ook het aan- en aflopen van de waterstroom;</text:p>
            </text:list-item>
            <text:list-item text:style-override="id1-3-2-4-96-8">
              <text:number>7.</text:number>
              <text:p text:style-name="al">tijdens de natte kalibratie wordt gecontroleerd of het meetsysteem aan alle eisen zoals gesteld onder ‘gesloten meetsystemen’ wordt voldaan. Op deze manier wordt gewaarborgd dat de gehele installatie voldoet aan de gestelde voorschriften;</text:p>
            </text:list-item>
            <text:list-item text:style-override="id1-3-2-4-96-9">
              <text:number>8.</text:number>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text:p>
            </text:list-item>
            <text:list-item text:style-override="id1-3-2-4-96-10">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text:p>
            </text:list-item>
            <text:list-item text:style-override="id1-3-2-4-96-11">
              <text:number>10.</text:number>
              <text:p text:style-name="al">als de gevonden onnauwkeurigheid groter is dan 5% t.o.v. de nationale standaard óf er worden corrigerende maatregelen uitgevoerd om de gevonden afwijking te verlagen dient dit direct gemeld te worden bij de ambtenaar belast met de heffing.</text:p>
            </text:list-item>
          </text:list>
          <text:p text:style-name="al"/>
          <text:p text:style-name="al">
          <text:span text:style-name="nadrukvet">Kalibratierapport</text:span>
        </text:p>
          <text:p text:style-name="al">Het kalibratierapport bevat alle gegevens zoals zijn genoemd in het ‘Aanvraagformulier natte kalibratie in situ’ eventueel aangevuld met afzonderlijk gemaakte afspraken. </text:p>
          <text:p text:style-name="al">De eerste reeks kalibratie waarden inclusief die van de randapparatuur worden als ‘as-found’ gerapporteerd. Als de gevonden onnauwkeurigheid groter is dan 5% is het noodzakelijk corrigerende maatregelen te nemen. </text:p>
          <text:p text:style-name="al">Na uitvoeren van corrigerende handelingen (ook het reinigen van de installatie) wordt de debietmeter nogmaals gekalibreerd en zo nodig alle instellingen opnieuw genoteerd. De bevindingen van deze kalibratie worden als ‘as-left’ gerapporteerd. </text:p>
          <text:p text:style-name="al"/>
          <text:p text:style-name="al">Alle geconstateerde afwijkingen en corrigerende handelingen die bij de kalibratie (zowel droog als nat) zijn uitgevoerd worden op de rapportage vermeldt. </text:p>
          <text:p text:style-name="al"/>
          <text:p text:style-name="al">Van de genoemde kalibraties van debietregistratieapparatuur wordt een foto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
          <text:p text:style-name="al">Een kopie van het laatste rapport is bij de meter aanwezig of op eerste aanzegging te tonen. De resultaten van alle kalibraties worden vermeld in het logboek. </text:p>
          <text:p text:style-name="al"/>
          <text:p text:style-name="al">Bij een onnauwkeurigheid gelijk of kleiner dan 5% worden geen correcties uitgevoerd op het debiet. </text:p>
          <text:p text:style-name="al"/>
          <text:p text:style-name="al">
          <text:span text:style-name="nadrukvet">Paragraaf 3</text:span>
          <text:span text:style-name="nadrukvet">Bemonstering van afvalwater</text:span>
        </text:p>
          <text:p text:style-name="al"/>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text:p>
          <text:p text:style-name="al"/>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p text:style-name="al"/>
          <text:list text:style-name="id1-3-2-4-121">
            <text:list-item text:style-override="id1-3-2-4-121-1">
              <text:number>1.</text:number>
              <text:p text:style-name="al">de gebruikte apparatuur;</text:p>
            </text:list-item>
            <text:list-item text:style-override="id1-3-2-4-121-2">
              <text:number>2.</text:number>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list-item>
            <text:list-item text:style-override="id1-3-2-4-121-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4-121-4">
              <text:number>4.</text:number>
              <text:p text:style-name="al">het werkelijk tijdstip van monstername uit het monsterverzamelvat;</text:p>
            </text:list-item>
            <text:list-item text:style-override="id1-3-2-4-121-5">
              <text:number>5.</text:number>
              <text:p text:style-name="al">de starttijd van werkelijke conservering als dit niet het tijdstip van monstername is;</text:p>
            </text:list-item>
            <text:list-item text:style-override="id1-3-2-4-121-6">
              <text:number>6.</text:number>
              <text:p text:style-name="al">relevante gegevens van de waterbalans waaronder ingenomen en niet geloosd water, bij voorkeur per etmaal maar in ieder geval over de gehele meetperiode (hoeft niet bij continue metende bedrijven). </text:p>
            </text:list-item>
          </text:list>
          <text:p text:style-name="al"/>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p text:style-name="al">
          <text:span text:style-name="nadrukondlijn">Algemeen</text:span>
        </text:p>
          <text:p text:style-name="al">De monsterbehandeling geschiedt in overeenstemming met NEN 6600–1. </text:p>
          <text:p text:style-name="al"/>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draw:frame><draw:text-box><text:section text:name="plaatje_id1-3-2-4-139-1" text:style-name="plaatje">
            <text:p text:style-name="illustratie_id1-3-2-4-139-1-1"><draw:frame draw:style-name="illustratie_id1-3-2-4-139-1-1" text:anchor-type="paragraph" svg:width="153mm" svg:height="77.84716981132075mm"><draw:image xlink:href="Pictures/Afbeelding1i1dd0c54e-4c7d-4ba7-bf25-993983f3ec63.png" xlink:type="simple"/></draw:frame></text:p>
          </text:section></draw:text-box></draw:frame>
        </text:p>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 </text:p>
          <text:p text:style-name="al"/>
          <text:p text:style-name="al">De analyse van het monster geschiedt op de wijze, zoals is aangegeven in tabel B.</text:p>
          <text:p text:style-name="al"/>
          <text:p text:style-name="al">
          <text:span text:style-name="nadrukvet">Tabel B</text:span>
        </text:p>
          <text:p text:style-name="al">
          <draw:frame><draw:text-box><text:section text:name="plaatje_id1-3-2-4-156-1" text:style-name="plaatje">
            <text:p text:style-name="illustratie_id1-3-2-4-156-1-1"><draw:frame draw:style-name="illustratie_id1-3-2-4-156-1-1" text:anchor-type="paragraph" svg:width="153mm" svg:height="71.49622641509433mm"><draw:image xlink:href="Pictures/Afbeelding2i5c164195-2e2f-465d-9a3a-dda0f4970924.png" xlink:type="simple"/></draw:frame></text:p>
          </text:section></draw:text-box></draw:frame>
        </text:p>
          <text:p text:style-name="al"/>
          <text:list text:style-name="id1-3-2-4-158">
            <text:list-item text:style-override="id1-3-2-4-158-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list-item>
          </text:list>
          <text:p text:style-name="al"/>
          <text:list text:style-name="id1-3-2-4-160">
            <text:list-item text:style-override="id1-3-2-4-160-1">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list text:style-name="id1-3-2-4-162">
            <text:list-item text:style-override="id1-3-2-4-162-1">
              <text:number>3.</text:number>
              <text:p text:style-name="al">Fysische voorbehandeling: </text:p>
            </text:list-item>
          </text:list>
          <text:list text:style-name="id1-3-2-4-163">
            <text:list-item text:style-override="id1-3-2-4-163-1">
              <text:number/>
              <text:p text:style-name="al">Stap 1: bij influenten en afvalwater behandeling met ultra turrax (15-20 seconden). Bij effluenten</text:p>
            </text:list-item>
            <text:list-item text:style-override="id1-3-2-4-163-2">
              <text:number/>
              <text:p text:style-name="al">zuiveringen, oppervlaktewater, koelwater e.d. alleen ultra turrax bij zichtbare deeltjes.</text:p>
              <text:p text:style-name="al">Stap 2: na ultra turrax het monster enige minuten laten staan om (eventueel) opgesloten/ ingeslagen lucht te kunnen laten ontsnappen. </text:p>
              <text:p text:style-name="al">Stap 3: homogeniseer het monster door schudden.</text:p>
              <text:p text:style-name="al">Stap 4: pipetteer direct na homogenisatie de gewenste hoeveelheid (t.b.v.de analyse) uit de monsterpot.</text:p>
            </text:list-item>
          </text:list>
          <text:p text:style-name="al"/>
          <text:list text:style-name="id1-3-2-4-165">
            <text:list-item text:style-override="id1-3-2-4-165-1">
              <text:number/>
              <text:p text:style-name="al">Afwijkingen m.b.t. de fysische voorbehandeling geschiedt altijd op aanvraag van de heffingsplichtige en met toestemming van de heffingsambtenaar. </text:p>
            </text:list-item>
            <text:list-item text:style-override="id1-3-2-4-165-2">
              <text:number/>
              <text:p text:style-name="al"/>
            </text:list-item>
            <text:list-item text:style-override="id1-3-2-4-165-3">
              <text:number>4.</text:number>
              <text:p text:style-name="al">NEN 6633 2006, de aanvulling daarop NEN 6633 2006/A1:2007 zijn door NEN ingetrokken. Dit houdt in dat ze niet meer worden onderhouden. Echter zolang in wet en regelgeving naar deze ingetrokken normen wordt verwezen, zijn deze nog steeds van toepassing.</text:p>
            </text:list-item>
          </text:list>
          <text:p text:style-name="al"/>
          <text:p text:style-name="al">De normbladen die in deze bijlage zijn genoemd worden bekendgemaakt door terinzagelegging bij:</text:p>
          <text:list text:style-name="id1-3-2-4-168">
            <text:list-item text:style-override="id1-3-2-4-168-1">
              <text:number>•</text:number>
              <text:p text:style-name="al">Noordelijk Belastingkantoor, Raadhuisplein 10 in Haren</text:p>
              <text:p text:style-name="al">Laboratorium van Wetterskip Fryslan, Fryslanplein 3 in Leeuwarden;</text:p>
            </text:list-item>
            <text:list-item text:style-override="id1-3-2-4-168-2">
              <text:number>•</text:number>
              <text:p text:style-name="al">Laboratorium van Hunze &amp; Aa’s, Aquapark 5 in Veendam;</text:p>
            </text:list-item>
            <text:list-item text:style-override="id1-3-2-4-168-3">
              <text:number>•</text:number>
              <text:p text:style-name="al">Waterschap Noorderzijlvest, Stedumermaar 1 in Groningen.</text:p>
              <text:p text:style-name="al"/>
            </text:list-item>
          </text:list>
          <text:p text:style-name="al">
          <text:span text:style-name="nadrukvet">Paragraaf 5</text:span>
          <text:span text:style-name="nadrukvet">Berekeningsvoorschriften </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text:p>
          <text:p text:style-name="al">de meetbeschikkingen. </text:p>
          <text:p text:style-name="al"/>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p text:style-name="al"/>
          <text:list text:style-name="id1-3-2-4-184">
            <text:list-item text:style-override="id1-3-2-4-184-1">
              <text:number>•</text:number>
              <text:p text:style-name="al">De resultaten gebaseerd op onderzoek korter dan een kalenderweek week (7 dagen) worden meegenomen voor de periode van het daadwerkelijke onderzoek.</text:p>
            </text:list-item>
            <text:list-item text:style-override="id1-3-2-4-184-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4-184-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list-item>
          </text:list>
          <text:p text:style-name="al"/>
          <text:p text:style-name="al">
          <text:span text:style-name="nadrukvet">Afvalwateronderzoek door uw waterschap bij meetbedrijf met losse meetdagen</text:span>
        </text:p>
          <text:p text:style-name="al"/>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
          <text:p text:style-name="al">In de periode van 1 januari tot 11 januari is door een bedrijf 600m³ afvalwater afgevoerd op het riool. Op de dag van 10 op 11 januari is in het kader van de meetbeschikking een volumeproportionele bemonsteringsdag uitgevoerd. De CZV en N-Kj waarde van het monsters waren respectievelijk 1500mg/l en 25mg/l. De vuillast voor deze periode wordt bepaald op onderstaande wijze:</text:p>
          <text:p text:style-name="al"/>
          <text:p text:style-name="al">600*(4.57*25+1500)/1000/54,8 = 17,67 v.e.</text:p>
          <text:p text:style-name="al"/>
          <text:p text:style-name="al">Stel dat het waterschap op 6 januari een volumeproportionele bemonsteringsdag uitvoert met de volgende waarden: debiet 75m³, CZV 2000 mg/l en N-Kj 30 mg/l. De vuillast voor deze dag wordt bepaald op onderstaande wijze:</text:p>
          <text:p text:style-name="al"/>
          <text:p text:style-name="al">75*(4.57*30+2000)/1000/54,8 = 2,92 v.e.</text:p>
          <text:p text:style-name="al"/>
          <text:p text:style-name="al">De vuillast voor de periode 1 tot 11 januari van het bedrijf wordt vervolgens vastgesteld op de volgende wijze:</text:p>
          <text:p text:style-name="al"/>
          <text:p text:style-name="al">(600-75)*(4.57*25+1500)/1000/54,8 = 15,46 v.e.</text:p>
          <text:p text:style-name="al"/>
          <text:p text:style-name="al">Het totaal aantal v.e. voor de periode 1 tot 11 januari is 15,46 v.e. + 2.92 v.e. = 18,38 v.e. </text:p>
          <text:p text:style-name="al"/>
          <text:p text:style-name="al"/>
          <text:list text:style-name="id1-3-2-4-205">
            <text:list-item text:style-override="id1-3-2-4-205-1">
              <text:number>I.</text:number>
              <text:p text:style-name="al">Berekeningswijze van het aantal vervuilingseenheden</text:p>
            </text:list-item>
            <text:list-item text:style-override="id1-3-2-4-205-2">
              <text:number>a.</text:number>
              <text:p text:style-name="al">Zuurstofbindende stoffen (artikel 7, derde lid):</text:p>
            </text:list-item>
            <text:list-item text:style-override="id1-3-2-4-205-3">
              <text:number/>
              <text:p text:style-name="al">Het aantal vervuilingseenheden met betrekking tot het zuurstofverbruik wordt berekend door het totale aantal kilogrammen zuurstofverbruik van de in het kalenderjaar geloosde of afgevoerde zuurstofbindende stoffen te delen door 54,8 kilogram.</text:p>
            </text:list-item>
          </text:list>
          <text:p text:style-name="al"/>
          <text:list text:style-name="id1-3-2-4-207">
            <text:list-item text:style-override="id1-3-2-4-207-1">
              <text:number/>
              <text:p text:style-name="al">Het aantal kilogrammen zuurstofverbruik van de gedurende een etmaal geloosde of afgevoerde zuurstofbindende stoffen wordt berekend volgens de formule:</text:p>
            </text:list-item>
          </text:list>
          <text:p text:style-name="al"/>
          <text:list text:style-name="id1-3-2-4-209">
            <text:list-item text:style-override="id1-3-2-4-209-1">
              <text:number/>
              <text:p text:style-name="al">Q x (CZV + 4,57 x N-Kj)</text:p>
              <text:list text:style-name="id1-3-2-4-209-1-3">
                <text:list-item text:style-override="id1-3-2-4-209-1-3-1">
                  <text:number>1.</text:number>
                  <text:p text:style-name="al">1000</text:p>
                </text:list-item>
              </text:list>
            </text:list-item>
          </text:list>
          <text:p text:style-name="al"/>
          <text:p text:style-name="al">In deze formule wordt verstaan onder:</text:p>
          <text:p text:style-name="al"/>
          <text:list text:style-name="id1-3-2-4-213">
            <text:list-item text:style-override="id1-3-2-4-213-1">
              <text:number/>
              <text:p text:style-name="al">Q: het aantal m³ geloosd of afgevoerd afvalwater per etmaal;</text:p>
            </text:list-item>
            <text:list-item text:style-override="id1-3-2-4-213-2">
              <text:number/>
              <text:p text:style-name="al">CZV: het chemisch zuurstofverbruik bepaald volgens de in tabel B van deze bijlage vermelde analysevoorschriften, in mg/l;</text:p>
            </text:list-item>
            <text:list-item text:style-override="id1-3-2-4-213-3">
              <text:number/>
              <text:p text:style-name="al">N-Kj: de som van ammoniumstikstof en organisch gebonden stikstof volgens de in Tabel B van de in deze bijlage vermelde analysevoorschriften, in mg/l.</text:p>
            </text:list-item>
          </text:list>
          <text:p text:style-name="al"/>
          <text:list text:style-name="id1-3-2-4-215">
            <text:list-item text:style-override="id1-3-2-4-215-1">
              <text:number>II.</text:number>
              <text:p text:style-name="al">Als de CZV–waarde voor ten minste 25% afkomstig is van biologisch niet of nagenoeg niet afbreekbare stoffen in het afvalwater, wordt op die waarde een correctie toegepast door deze te vermenigvuldigen met de breuk </text:p>
            </text:list-item>
            <text:list-item text:style-override="id1-3-2-4-215-2">
              <text:number/>
              <text:p text:style-name="al">
              <text:span text:style-name="nadrukondlijn">100 – T</text:span>
            </text:p>
            </text:list-item>
            <text:list-item text:style-override="id1-3-2-4-215-3">
              <text:number/>
              <text:p text:style-name="al">75</text:p>
            </text:list-item>
          </text:list>
          <text:p text:style-name="al"/>
          <text:list text:style-name="id1-3-2-4-217">
            <text:list-item text:style-override="id1-3-2-4-217-1">
              <text:number/>
              <text:p text:style-name="al">waarbij, T= het percentage CZV, afkomstig van biologisch niet of nagenoeg niet afbreekbare stoffen.</text:p>
            </text:list-item>
          </text:list>
          <text:p text:style-name="al"/>
          <text:list text:style-name="id1-3-2-4-219">
            <text:list-item text:style-override="id1-3-2-4-219-1">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
          <text:p text:style-name="al"/>
          <text:list text:style-name="id1-3-2-4-221">
            <text:list-item text:style-override="id1-3-2-4-221-1">
              <text:number>IV.</text:number>
              <text:p text:style-name="al">Bij de bepaling van het aantal etmalen in artikel 9, wordt gebruik gemaakt van de volgende formule:</text:p>
            </text:list-item>
          </text:list>
          <text:p text:style-name="al">11.</text:p>
          <text:p text:style-name="al">
          <draw:frame><draw:text-box><text:section text:name="plaatje_id1-3-2-4-223-1" text:style-name="plaatje">
            <text:p text:style-name="illustratie_id1-3-2-4-223-1-1"><draw:frame draw:style-name="illustratie_id1-3-2-4-223-1-1" text:anchor-type="paragraph" svg:width="77mm" svg:height="31.299999999999997mm"><draw:image xlink:href="Pictures/Afbeelding3id59dd2f4-97a4-45b5-81c3-2210b4160322.png" xlink:type="simple"/></draw:frame></text:p>
          </text:section></draw:text-box></draw:frame>
        </text:p>
          <text:p text:style-name="al">n = het berekende aantal meetdagen;</text:p>
          <text:p text:style-name="al">N= het aantal dagen per jaar dat wordt geloosd of afgevoerd;</text:p>
          <text:p text:style-name="al">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VeO= vervuilingswaarde van de geloosde/afgevoerde zuurstofbindende stoffen</text:p>
          <text:p text:style-name="al"/>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text:span>
          <text:span text:style-name="nadrukvet">Rapportage onderzoeksresultaten</text:span>
        </text:p>
          <text:p text:style-name="al"/>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 </text:p>
          <text:p text:style-name="al"/>
          <text:list text:style-name="id1-3-2-4-242">
            <text:list-item text:style-override="id1-3-2-4-242-1">
              <text:number>1.</text:number>
              <text:p text:style-name="al">locatie waarop de gegevens van toepassing zijn;</text:p>
            </text:list-item>
            <text:list-item text:style-override="id1-3-2-4-242-2">
              <text:number>2.</text:number>
              <text:p text:style-name="al">omschrijving en/of codering afvalwaterstroom of meetpunt;</text:p>
            </text:list-item>
            <text:list-item text:style-override="id1-3-2-4-242-3">
              <text:number>3.</text:number>
              <text:p text:style-name="al">periode waarvoor de monstername geldig is; </text:p>
            </text:list-item>
            <text:list-item text:style-override="id1-3-2-4-242-4">
              <text:number>4.</text:number>
              <text:p text:style-name="al">type monstername;</text:p>
            </text:list-item>
            <text:list-item text:style-override="id1-3-2-4-242-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4-242-6">
              <text:number>6.</text:number>
              <text:p text:style-name="al">gemiddelde en afzonderlijke resultaten van de duplobepaling chemisch zuurstofverbruik en organisch-gebonden stikstof incl. ammonium; </text:p>
            </text:list-item>
            <text:list-item text:style-override="id1-3-2-4-242-7">
              <text:number>7.</text:number>
              <text:p text:style-name="al">debiet in m3 per meetperiode van 24 uur;</text:p>
            </text:list-item>
            <text:list-item text:style-override="id1-3-2-4-242-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Bijzondere situaties (uitval, bijzondere lozingssituaties etc.)</text:span>
        </text:p>
          <text:p text:style-name="al"/>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uit extra onderzoek of informatie van het bedrijf (berekening van het aantal extra geloosde of afgevoerde v.e.’s).</text:p>
          <text:p text:style-name="al"/>
          <text:p text:style-name="al"/>
          <text:p text:style-name="al">
          <text:span text:style-name="nadrukvet">Bijlage II Tabel afvalwatercoëfficiënten (artikel 122k, derde lid, Waterschapswet)</text:span>
        </text:p>
          <text:p text:style-name="al"/>
          <text:p text:style-name="al">
          <draw:frame><draw:text-box><text:section text:name="plaatje_id1-3-2-4-269-1" text:style-name="plaatje">
            <text:p text:style-name="illustratie_id1-3-2-4-269-1-1"><draw:frame draw:style-name="illustratie_id1-3-2-4-269-1-1" text:anchor-type="paragraph" svg:width="153mm" svg:height="79.87792207792207mm"><draw:image xlink:href="Pictures/Afbeelding4i9cc1b085-baaa-4e3d-ad24-98413f89874b.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style:style style:family="paragraph" style:name="illustratie_id1-3-2-4-269-1-1" style:parent-style-name="Standard">
      <style:paragraph-properties style:line-spacing="0mm" style:text-autospace="none" ofo:line-height="0.001cm"/>
    </style:style>
    <style:style style:family="graphic" style:name="illustratie_id1-3-2-4-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39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9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9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10 van de Waterschapswet]|[1.0:c:BWBR0005108&amp;artikel=110&amp;g=2024-12-11</meta:user-defined>
    <meta:user-defined meta:name="DC.source">artikel 113 van de Waterschapswet]|[1.0:c:BWBR0005108&amp;artikel=113&amp;g=2024-12-11</meta:user-defined>
    <meta:user-defined meta:name="DC.source">hoofdstuk 7 van de Waterwet]|[1.0:c:BWBR0025458&amp;hoofdstuk=7&amp;g=2024-01-01</meta:user-defined>
    <meta:user-defined meta:name="DC.source">hoofdstuk 6 van het Waterschapsbesluit]|[1.0:c:BWBR0023025&amp;hoofdstuk=6&amp;g=2019-03-28</meta:user-defined>
    <dc:language>nl</dc:language>
    <meta:user-defined meta:name="OVERHEIDop.locatietype/OVERHEIDop.gebiedsmarkering">Waterschap</meta:user-defined>
    <meta:user-defined meta:name="DC.title">Verordening op de zuiveringsheffing van waterschap Noorderzijlvest 2025</meta:user-defined>
    <meta:user-defined meta:name="DCTERMS.W3CDTF/DCTERMS.available">2024-12-20</meta:user-defined>
    <meta:user-defined meta:name="DCTERMS.W3CDTF/OVERHEIDop.jaargang">2024</meta:user-defined>
    <meta:user-defined meta:name="OVERHEIDop.publicationIssue">27399</meta:user-defined>
    <meta:user-defined meta:name="OVERHEIDop.betreftRegeling">CVDR731111_1</meta:user-defined>
    <meta:user-defined meta:name="xs:date/OVERHEIDop.startdatum">2025-01-01</meta:user-defined>
    <meta:user-defined meta:name="xs:date/OVERHEIDop.einddatum">2026-01-01</meta:user-defined>
    <meta:user-defined meta:name="OVERHEIDop.WsbID/DC.identifier">wsb-2024-27399</meta:user-defined>
    <meta:user-defined meta:name="OVERHEIDop.versieInformatie"/>
  </office:meta>
</office:document-meta>
</file>