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Weesperstraat 115-WNSP 1398XW Muiden - AGV - WN2024-00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Weesperstraat 115-WNSP 1398XW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12-2024 en geregistreerd onder zaaknummer WN2024-0061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76</meta:user-defined>
    <meta:user-defined meta:name="DCTERMS.abstract">Omgevingsvergunning Water, Liander N.V., Weesperstraat 115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Weesperstraat 115-WNSP 1398XW Muiden - AGV - WN2024-006176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97</meta:user-defined>
    <meta:user-defined meta:name="OVERHEIDop.WsbID/DC.identifier">wsb-2024-27397</meta:user-defined>
    <meta:user-defined meta:name="OVERHEIDop.versieInformatie"/>
  </office:meta>
</office:document-meta>
</file>