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5-1-1">
      <style:table-column-properties/>
    </style:style>
    <style:style style:family="table-column" style:parent-style-name="colspec" style:name="id1-3-2-1-1-45-1-2">
      <style:table-column-properties/>
    </style:style>
  </office:automatic-styles>
  <office:body>
    <office:text>
      <text:p text:style-name="new_page_staatscourant"/>
      <text:p text:style-name="single-kop-titel">Ontwerp-vergunning WN2024-004363 voor wateractiviteiten bij Lange Stammerdijk 1 t/m 83, en: ontwerp-besluit leggerwijziging, ontwerp-besluit nadere regels, ontwerp-besluit wijziging werkingsgebieden, m.e.r.-beoordelingsbesluit Stammerdijk Driemond dijkvak C BBV24.05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ienswijzeperiode: 21 december 2024 tot en met 31 januari 2025 </text:span>
          </text:p>
            <text:p text:style-name="common-al"/>
            <text:p text:style-name="common-al">Waterschap Amstel, Gooi en Vecht (AGV) is van plan om een vergunning te verlenen op grond van de Omgevingswet. De vergunning heeft betrekking op de volgende activiteiten: het dempen van oppervlaktewater, het aanleggen van een vervangende waterkering ter hoogte van de Lange Stammerdijk 1 t/m 5 en 13 t/m 83, en de bestaande damwand ophogen bij de Wyandottestraat 1 t/m 31 in Driemond in de gemeente Amsterdam. Het gaat om een ‘vergunning eigen dienst’: dat is een vergunning die het waterschap aan zichzelf verleent om bepaalde werkzaamheden uit te kunnen voeren. </text:p>
            <text:p text:style-name="common-al"/>
            <text:p text:style-name="common-al">Traject: Stammerdijk, Dijkvak C </text:p>
            <text:p text:style-name="common-al">Dijkvak vergunning: A137-001 t/m A137-004 </text:p>
            <text:p text:style-name="common-al">Dijkvak leggerwijziging: A136 (metrering 0-1843) en A137 </text:p>
            <text:p text:style-name="common-al">Polders: Gemeenschapspolder west </text:p>
            <text:p text:style-name="common-al">Gemeente: Amsterdam </text:p>
            <text:p text:style-name="common-al">Lengte traject project: 850 meter </text:p>
            <text:p text:style-name="common-al"/>
            <text:p text:style-name="common-al">
            <text:span text:style-name="nadrukvet">Uitvoeringsplan</text:span>
          </text:p>
            <text:p text:style-name="common-al">Een uitvoeringsplan is onderdeel van de vergunning eigen dienst. In dit plan staat onder andere welke werkzaamheden het waterschap wil uitvoeren om ervoor te zorgen dat de dijk blijft voldoen aan de gestelde eisen. Tevens wordt er in toegelicht op welke wijze de werkzaamheden worden uitgevoerd. Ook is beschreven welke voorzieningen worden getroffen om eventuele nadelige gevolgen ongedaan te maken of te beperken. </text:p>
            <text:p text:style-name="common-al"/>
            <text:p text:style-name="common-al">
            <text:span text:style-name="nadrukvet">Andere besluiten </text:span>
          </text:p>
            <text:p text:style-name="common-al">Naast de ontwerp-vergunning, maakt AGV bekend dat een m.e.r.-beoordelingsbesluit is genomen. Ook is AGV voornemens om de legger en de werkingsgebieden bij de Waterschapsverordening te wijzigen, en te besluiten over nadere regels ten aanzien van afsluitvoorzieningen in de damwand in Driemond (dijkvak C). </text:p>
            <text:p text:style-name="common-al"/>
            <text:p text:style-name="common-al">
            <text:span text:style-name="nadrukvet">M.e.r.-beoordelingsbesluit </text:span>
          </text:p>
            <text:p text:style-name="common-al">Voor de dijkverbetering Stammerdijk Driemond dijkvak C heeft een m.e.r.-beoordeling plaatsgevonden. Hieruit blijkt dat de werkzaamheden geen belangrijk negatief effect hebben op natuur in het projectgebied. Het dagelijks bestuur van AGV heeft daarom besloten dat voor de dijkverbetering Stammerdijk Driemond dijkvak C geen milieueffectrapport behoeft te worden opgesteld. </text:p>
            <text:p text:style-name="common-al">Het m.e.r.-beoordelingsbesluit is een voorbereidingsbesluit in de zin van art. 6.3 van de Algemene wet bestuursrecht, waartegen geen zelfstandig bezwaar of beroep mogelijk is, tenzij belanghebbenden hierdoor los van het voor te bereiden besluit (de ontwerp-vergunning) rechtstreeks in hun belang worden getroffen. Belanghebbenden kunnen bij hun zienswijze op de ontwerp-vergunning hun opvatting over het m.e.r.-beoordelingsbesluit kenbaar maken. </text:p>
            <text:p text:style-name="common-al"/>
            <text:p text:style-name="common-al">
            <text:span text:style-name="nadrukvet">Ontwerp-besluit leggerwijziging </text:span>
          </text:p>
            <text:p text:style-name="common-al">In een legger wordt door het waterschap vastgelegd aan welke eisen (o.a. ligging, afmetingen, constructie) een dijk moet voldoen en wie er onderhoudsplichtig zijn. De vergunning eigen dienst (met bijbehorend uitvoeringsplan) geeft aanleiding om de legger te wijzigen. De locatie van de waterkering verschuift op enkele locaties van de weg naar de waterkerende constructie (damwand). Voor het gehele dijktraject A136 en A137 zijn nieuwe leggerprofielen berekend. </text:p>
            <text:p text:style-name="common-al"/>
            <text:p text:style-name="common-al">
            <text:span text:style-name="nadrukvet">Ontwerp-besluit wijziging werkingsgebieden </text:span>
          </text:p>
            <text:p text:style-name="common-al">Onder de Omgevingswet zijn 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 </text:p>
            <text:p text:style-name="common-al"/>
            <text:p text:style-name="common-al">
            <text:span text:style-name="nadrukvet">Ontwerp-besluit nadere regels damwand </text:span>
          </text:p>
            <text:p text:style-name="common-al">In de specifieke situatie van Stammerdijk dijkvak C is het wenselijk om nadere regels te stellen omtrent beheer en onderhoud van de afsluitende voorzieningen in de damwand. Door dit besluit is de afwatering van de op kaart aangegeven percelen na het plaatsen van de damwand geborgd. </text:p>
            <text:p text:style-name="common-al"/>
            <text:p text:style-name="common-al">
            <text:span text:style-name="nadrukvet">Inzien van de stukken </text:span>
          </text:p>
            <text:p text:style-name="common-al">Alle besluiten met de bijbehorende stukken zijn digitaal in te zien. Onder ‘Extra informatie’ (linker kolom) klikt u op ‘Bekijk documenten’ waar u de bestanden kunt downloaden. </text:p>
            <text:p text:style-name="common-al">Tevens zijn de stukken gedurende zes weken (21 december 2024 t/m 31 januari 2025) in te zien op het kantoor van het waterschap op werkdagen van 9.00 uur tot 17.00 uur aan de Korte Ouderkerkerdijk 7 in Amsterdam. </text:p>
            <text:p text:style-name="common-al"/>
            <text:p text:style-name="common-al">
            <text:span text:style-name="nadrukvet">Zienswijze indienen </text:span>
          </text:p>
            <text:p text:style-name="common-al">U kunt uw zienswijze over de ontwerp-besluiten geven van zaterdag 21 december 2024 tot en met vrijdag 31 januari 2025. Dit kan schriftelijk of mondeling. U kunt ook online een zienswijze indienen via <text:a xlink:href="http://www.agv.nl/inspraak" xlink:type="simple">www.agv.nl/inspraak</text:a>. Een schriftelijke zienswijze kan gestuurd worden aan: het dagelijks bestuur van AGV, o.v.v. team Waterkeringen, Postbus 94370, 1090 GJ Amsterdam. Vermeldt u hierbij als onderwerp ‘zienswijze dijkverbetering Stammerdijk dijkvak C’. </text:p>
            <text:p text:style-name="common-al"/>
            <text:p text:style-name="common-al">
            <text:span text:style-name="nadrukvet">Contact </text:span>
          </text:p>
            <text:p text:style-name="common-al">Voor het kenbaar maken van een mondelinge zienswijze en/of meer informatie over de besluiten kunt u telefonisch contact opnemen met projectteam Stammerdijk dijkvak C via telefoonnummer 0900 – 9394 (uw gebruikelijke belkosten). </text:p>
            <text:p text:style-name="common-al">U kunt ook een e-mail sturen naar <text:a xlink:href="mailto:stammerdijk@waternet.nl" xlink:type="simple">stammerdijk@waternet.nl</text:a>. LET OP: stuur geen zienswijze naar dit e-mailadres. U kunt online een zienswijze indienen via www.agv.nl/inspraak. </text:p>
            <text:p text:style-name="common-al"/>
            <text:p text:style-name="common-al">Amsterdam, vrijdag 20 december 2024 </text:p>
            <text:p text:style-name="last-al"/>
            <text:section text:name="table_id1-3-2-1-1-45" text:style-name="table">
              <text:p text:style-name="table_top"/>
              <table:table table:style-name="tgroup">
                <table:table-column table:style-name="id1-3-2-1-1-45-1-1"/>
                <table:table-column table:style-name="id1-3-2-1-1-45-1-2"/>
                <table:table-row table:style-name="row">
                  <table:table-cell table:style-name="entry" table:number-rows-spanned="1" table:number-columns-spanned="1">
                    <text:p text:style-name="table_al">
                      <text:span text:style-name="nadrukvet">Bijlagen</text:span>
                    </text:p>
                    <text:p text:style-name="table_al">ontwerp-vergunning eigen dienst </text:p>
                  </table:table-cell>
                  <table:table-cell table:style-name="entry" table:number-rows-spanned="1" table:number-columns-spanned="1">
                    <text:p text:style-name="table_al">Terug te vinden onder </text:p>
                  </table:table-cell>
                </table:table-row>
                <table:table-row table:style-name="row">
                  <table:table-cell table:style-name="entry" table:number-rows-spanned="1" table:number-columns-spanned="1">
                    <text:p text:style-name="table_al">DMS2024-0042253 </text:p>
                    <text:p text:style-name="table_al">Tekeningen dempingen t.b.v. dijkvak C </text:p>
                  </table:table-cell>
                  <table:table-cell table:style-name="entry" table:number-rows-spanned="1" table:number-columns-spanned="1">
                    <text:p text:style-name="table_al">Bijlage D van het uitvoeringsplan </text:p>
                  </table:table-cell>
                </table:table-row>
                <table:table-row table:style-name="row">
                  <table:table-cell table:style-name="entry" table:number-rows-spanned="1" table:number-columns-spanned="1">
                    <text:p text:style-name="table_al">DMS2024-0033964 </text:p>
                    <text:p text:style-name="table_al">Uitvoeringsplan Stammerdijk </text:p>
                  </table:table-cell>
                  <table:table-cell table:style-name="entry" table:number-rows-spanned="1" table:number-columns-spanned="1">
                    <text:p text:style-name="table_al">Uitvoeringsplan Stammerdijk dijkvak C </text:p>
                  </table:table-cell>
                </table:table-row>
                <table:table-row table:style-name="row">
                  <table:table-cell table:style-name="entry" table:number-rows-spanned="1" table:number-columns-spanned="1">
                    <text:p text:style-name="table_al">DMS2024-0042718 </text:p>
                    <text:p text:style-name="table_al">Onderzoeken en geotechnische toetsing </text:p>
                  </table:table-cell>
                  <table:table-cell table:style-name="entry" table:number-rows-spanned="1" table:number-columns-spanned="1">
                    <text:p text:style-name="table_al">Bijlage F van het uitvoeringsplan </text:p>
                  </table:table-cell>
                </table:table-row>
                <table:table-row table:style-name="row">
                  <table:table-cell table:style-name="entry" table:number-rows-spanned="1" table:number-columns-spanned="1">
                    <text:p text:style-name="table_al">DMS2024-0033968 Tekeningen ontwerp </text:p>
                  </table:table-cell>
                  <table:table-cell table:style-name="entry" table:number-rows-spanned="1" table:number-columns-spanned="1">
                    <text:p text:style-name="table_al"> Bijlage D van het uitvoeringspl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BV24.0571 AGV - WN2024-004363</meta:user-defined>
    <meta:user-defined meta:name="DCTERMS.abstract">Ontwerp-vergunning WN2024-004363 voor wateractiviteiten bij Lange Stammerdijk 1 t/m 83, en: ontwerp-besluit leggerwijziging, ontwerp-besluit nadere regels, ontwerp-besluit wijziging werkingsgebieden, m.e.r.-beoordelingsbesluit Stammerdijk Driemond dijkvak C BBV24.0571</meta:user-defined>
    <dc:language>nl</dc:language>
    <meta:user-defined meta:name="OVERHEIDop.locatietype/OVERHEIDop.gebiedsmarkering">Vlak</meta:user-defined>
    <meta:user-defined meta:name="DC.title">Ontwerp-vergunning WN2024-004363 voor wateractiviteiten bij Lange Stammerdijk 1 t/m 83, en: ontwerp-besluit leggerwijziging, ontwerp-besluit nadere regels, ontwerp-besluit wijziging werkingsgebieden, m.e.r.-beoordelingsbesluit Stammerdijk Driemond dijkvak C BBV24.0571</meta:user-defined>
    <meta:user-defined meta:name="OVERHEIDop.datumEindeReactietermijn">2025-01-31</meta:user-defined>
    <meta:user-defined meta:name="OVERHEIDop.TilID/OVERHEIDop.terinzageleggingOP">til-2024-38733</meta:user-defined>
    <meta:user-defined meta:name="DCTERMS.W3CDTF/DCTERMS.available">2024-12-20</meta:user-defined>
    <meta:user-defined meta:name="DCTERMS.W3CDTF/OVERHEIDop.jaargang">2024</meta:user-defined>
    <meta:user-defined meta:name="OVERHEIDop.publicationIssue">27396</meta:user-defined>
    <meta:user-defined meta:name="OVERHEIDop.WsbID/DC.identifier">wsb-2024-27396</meta:user-defined>
    <meta:user-defined meta:name="OVERHEIDop.versieInformatie"/>
  </office:meta>
</office:document-meta>
</file>