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estuurde boring onder a-water KD1 met het profiel van vrije ruimte, in de buurt van Collseweg in Nuenen (053918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februari 2024 een aanvraag om vergunning in het kader van de omgevingswet voor een wateractiviteit ontvangen het gaat om het aanleggen van een gestuurde boring onder a-water KD1. De werkzaamheden vinden plaats in de buurt van Collseweg in Nuen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177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3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181771</meta:user-defined>
    <meta:user-defined meta:name="DCTERMS.abstract">Aanleggen gestuurde boring onder a-water KD1 met pvvr aan de Collseweg in Nuenen</meta:user-defined>
    <dc:language>nl</dc:language>
    <meta:user-defined meta:name="OVERHEIDop.locatietype/OVERHEIDop.gebiedsmarkering">Punt</meta:user-defined>
    <meta:user-defined meta:name="DC.title">Aanvraag omgevingsvergunning voor het aanleggen van een gestuurde boring onder a-water KD1 met het profiel van vrije ruimte, in de buurt van Collseweg in Nuenen (0539181771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39</meta:user-defined>
    <meta:user-defined meta:name="OVERHEIDop.WsbID/DC.identifier">wsb-2024-2739</meta:user-defined>
    <meta:user-defined meta:name="OVERHEIDop.versieInformatie"/>
  </office:meta>
</office:document-meta>
</file>