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uitstroomvoorziening nabij rontonde Aveling en Overwolde in Hoogvl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12-2024 en geregistreerd onder zaaknummer  VTH202412-05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38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8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510</meta:user-defined>
    <meta:user-defined meta:name="DCTERMS.abstract">het realiseren van een uitstroomvoorziening nabij rontonde Aveling en Overwolde in Hoogvlliet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uitstroomvoorziening nabij rontonde Aveling en Overwolde in Hoogvlliet Rotterdam</meta:user-defined>
    <meta:user-defined meta:name="DCTERMS.W3CDTF/DCTERMS.available">2024-12-20</meta:user-defined>
    <meta:user-defined meta:name="DCTERMS.W3CDTF/OVERHEIDop.jaargang">2024</meta:user-defined>
    <meta:user-defined meta:name="OVERHEIDop.publicationIssue">27387</meta:user-defined>
    <meta:user-defined meta:name="OVERHEIDop.WsbID/DC.identifier">wsb-2024-27387</meta:user-defined>
    <meta:user-defined meta:name="OVERHEIDop.versieInformatie"/>
  </office:meta>
</office:document-meta>
</file>