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705e52-187f-43f0-849a-d2f6272f226e.png" manifest:media-type="image/x-eps"/>
  <manifest:file-entry manifest:full-path="Pictures/Afbeelding2i16e00295-b59b-4748-af20-6aa47da63125.png" manifest:media-type="image/x-eps"/>
  <manifest:file-entry manifest:full-path="Pictures/Afbeelding3i6765f975-e766-4b81-9a97-d1741ec773e4.png" manifest:media-type="image/x-eps"/>
  <manifest:file-entry manifest:full-path="Pictures/Afbeelding4i0d7d2097-dba8-4dbf-b290-7bbaa376ca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
      <text:list-level-style-bullet style:num-suffix="" text:bullet-char="​" text:level="1">
        <style:list-level-properties text:min-label-width="10mm"/>
      </text:list-level-style-bullet>
    </text:list-style>
    <text:list-style style:name="id1-3-2-2-3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bullet style:num-suffix="" text:bullet-char="​" text:level="1">
        <style:list-level-properties text:min-label-width="10mm"/>
      </text:list-level-style-bullet>
    </text:list-style>
    <text:list-style style:name="id1-3-2-4-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
      <text:list-level-style-bullet style:num-suffix="" text:bullet-char="​" text:level="1">
        <style:list-level-properties text:min-label-width="10mm"/>
      </text:list-level-style-bullet>
    </text:list-style>
    <text:list-style style:name="id1-3-2-4-167-1">
      <text:list-level-style-bullet style:num-suffix="" text:bullet-char="​" text:level="1">
        <style:list-level-properties text:min-label-width="10mm"/>
      </text:list-level-style-bullet>
    </text:list-style>
    <text:list-style style:name="id1-3-2-4-167-2">
      <text:list-level-style-bullet style:num-suffix="" text:bullet-char="​" text:level="1">
        <style:list-level-properties text:min-label-width="10mm"/>
      </text:list-level-style-bullet>
    </text:list-style>
    <text:list-style style:name="id1-3-2-4-169">
      <text:list-level-style-bullet style:num-suffix="" text:bullet-char="​" text:level="1">
        <style:list-level-properties text:min-label-width="10mm"/>
      </text:list-level-style-bullet>
    </text:list-style>
    <text:list-style style:name="id1-3-2-4-169-1">
      <text:list-level-style-bullet style:num-suffix="" text:bullet-char="​" text:level="1">
        <style:list-level-properties text:min-label-width="10mm"/>
      </text:list-level-style-bullet>
    </text:list-style>
    <text:list-style style:name="id1-3-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
      <text:list-level-style-bullet style:num-suffix=""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text:list-style style:name="id1-3-2-4-213-1">
      <text:list-level-style-bullet style:num-suffix="" text:bullet-char="​" text:level="1">
        <style:list-level-properties text:min-label-width="10mm"/>
      </text:list-level-style-bullet>
    </text:list-style>
    <text:list-style style:name="id1-3-2-4-215">
      <text:list-level-style-bullet style:num-suffix="" text:bullet-char="​" text:level="1">
        <style:list-level-properties text:min-label-width="10mm"/>
      </text:list-level-style-bullet>
    </text:list-style>
    <text:list-style style:name="id1-3-2-4-215-1">
      <text:list-level-style-bullet style:num-suffix="" text:bullet-char="​" text:level="1">
        <style:list-level-properties text:min-label-width="10mm"/>
      </text:list-level-style-bullet>
    </text:list-style>
    <text:list-style style:name="id1-3-2-4-219">
      <text:list-level-style-bullet style:num-suffix="" text:bullet-char="​" text:level="1">
        <style:list-level-properties text:min-label-width="10mm"/>
      </text:list-level-style-bullet>
    </text:list-style>
    <text:list-style style:name="id1-3-2-4-219-1">
      <text:list-level-style-bullet style:num-suffix="" text:bullet-char="​" text:level="1">
        <style:list-level-properties text:min-label-width="10mm"/>
      </text:list-level-style-bullet>
    </text:list-style>
    <text:list-style style:name="id1-3-2-4-219-2">
      <text:list-level-style-bullet style:num-suffix="" text:bullet-char="​" text:level="1">
        <style:list-level-properties text:min-label-width="10mm"/>
      </text:list-level-style-bullet>
    </text:list-style>
    <text:list-style style:name="id1-3-2-4-219-3">
      <text:list-level-style-bullet style:num-suffix="" text:bullet-char="​" text:level="1">
        <style:list-level-properties text:min-label-width="10mm"/>
      </text:list-level-style-bullet>
    </text:list-style>
    <text:list-style style:name="id1-3-2-4-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2">
      <text:list-level-style-bullet style:num-suffix="" text:bullet-char="​" text:level="1">
        <style:list-level-properties text:min-label-width="10mm"/>
      </text:list-level-style-bullet>
    </text:list-style>
    <text:list-style style:name="id1-3-2-4-221-3">
      <text:list-level-style-bullet style:num-suffix="" text:bullet-char="​" text:level="1">
        <style:list-level-properties text:min-label-width="10mm"/>
      </text:list-level-style-bullet>
    </text:list-style>
    <text:list-style style:name="id1-3-2-4-223">
      <text:list-level-style-bullet style:num-suffix="" text:bullet-char="​" text:level="1">
        <style:list-level-properties text:min-label-width="10mm"/>
      </text:list-level-style-bullet>
    </text:list-style>
    <text:list-style style:name="id1-3-2-4-223-1">
      <text:list-level-style-bullet style:num-suffix="" text:bullet-char="​" text:level="1">
        <style:list-level-properties text:min-label-width="10mm"/>
      </text:list-level-style-bullet>
    </text:list-style>
    <text:list-style style:name="id1-3-2-4-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verontreinigingsheffing van waterschap Noorderzijlvest 2025</text:p>
      <text:section text:name="regeling_id1-3-2" text:style-name="regeling">
        <text:section text:name="aanhef_id1-3-2-1" text:style-name="aanhef">
          <text:section text:name="preambule_id1-3-2-1-1" text:style-name="preambule">
            <text:p text:style-name="al">Het algemeen bestuur van het waterschap Noorderzijlvest;</text:p>
            <text:p text:style-name="al"/>
            <text:p text:style-name="al">op voordracht van het dagelijks bestuur van 5 november 2024;</text:p>
            <text:p text:style-name="al"/>
            <text:p text:style-name="al">gelet op de artikelen 110 en 113 van de Waterschapswet, hoofdstuk 7 van de Waterwet en hoofdstuk 6, § 2, van het Waterschapsbesluit;</text:p>
            <text:p text:style-name="al"/>
            <text:p text:style-name="al"/>
            <text:p text:style-name="al">BESLUIT:</text:p>
            <text:p text:style-name="al"/>
            <text:p text:style-name="al"/>
            <text:p text:style-name="al">Vast te stellen de: <text:span text:style-name="nadrukvet">Verordening </text:span><text:span text:style-name="nadrukvet">op de </text:span><text:span text:style-name="nadrukvet">verontreinigingsheffing </text:span><text:span text:style-name="nadrukvet">van </text:span><text:span text:style-name="nadrukvet">waterschap </text:span><text:span text:style-name="nadrukvet">Noorderzijlvest </text:span><text:span text:style-name="nadrukvet">202</text:span><text:span text:style-name="nadrukvet">5</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2-4">
              <text:list-item text:style-override="id1-3-2-2-2-4-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p text:style-name="al">(Met ingang van de datum van inwerkingtreding van artikel 2.17, artikel 2.18 en artikel 2.21 van de Omgevingswet (Stb. 2016, 156) komt onderdeel a te luiden:</text:p>
              </text:list-item>
            </text:list>
            <text:list text:style-name="id1-3-2-2-2-5">
              <text:list-item text:style-override="id1-3-2-2-2-5-1">
                <text:number/>
                <text:p text:style-name="al">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
            <text:list text:style-name="id1-3-2-2-2-6">
              <text:list-item text:style-override="id1-3-2-2-2-6-1">
                <text:number>b.</text:number>
                <text:p text:style-name="al">stoffen: de stoffen genoemd in artikel 9 van deze verordening;</text:p>
              </text:list-item>
            </text:list>
            <text:list text:style-name="id1-3-2-2-2-7">
              <text:list-item text:style-override="id1-3-2-2-2-7-1">
                <text:number>c.</text:number>
                <text:p text:style-name="al">lozen: het brengen van stoffen in een oppervlaktewaterlichaam in beheer bij het waterschap;</text:p>
              </text:list-item>
            </text:list>
            <text:list text:style-name="id1-3-2-2-2-8">
              <text:list-item text:style-override="id1-3-2-2-2-8-1">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
            <text:list text:style-name="id1-3-2-2-2-9">
              <text:list-item text:style-override="id1-3-2-2-2-9-1">
                <text:number>e.</text:number>
                <text:p text:style-name="al">bedrijfsruimte: een naar zijn of haar aard en inrichting als afzonderlijk geheel te beschouwen ruimte of terrein, niet zijnde een woonruimte, een zuiveringtechnisch werk of een openbaar vuilwaterriool;</text:p>
              </text:list-item>
            </text:list>
            <text:list text:style-name="id1-3-2-2-2-10">
              <text:list-item text:style-override="id1-3-2-2-2-10-1">
                <text:number>f.</text:number>
                <text:p text:style-name="al">openbaar vuilwaterriool: een voorziening voor de inzameling en het transport van stedelijk afvalwater, in beheer bij een gemeente of een rechtspersoon die door een gemeente met het beheer is belast;</text:p>
              </text:list-item>
            </text:list>
            <text:list text:style-name="id1-3-2-2-2-11">
              <text:list-item text:style-override="id1-3-2-2-2-11-1">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
            <text:list text:style-name="id1-3-2-2-2-12">
              <text:list-item text:style-override="id1-3-2-2-2-12-1">
                <text:number>h.</text:number>
                <text:p text:style-name="al">stedelijk afvalwater: huishoudelijk afvalwater of een mengsel daarvan met bedrijfsafvalwater, afvloeiend hemelwater, grondwater of ander afvalwater;</text:p>
              </text:list-item>
            </text:list>
            <text:list text:style-name="id1-3-2-2-2-13">
              <text:list-item text:style-override="id1-3-2-2-2-13-1">
                <text:number>i.</text:number>
                <text:p text:style-name="al">Noordelijk Belastingkantoor: openbaar lichaam op grond van de Wet gemeenschappelijke regelingen van de waterschappen Noorderzijlvest, Hunze en Aa’s en Wetterskip Fryslân en de gemeente Groningen.</text:p>
              </text:list-item>
            </text:list>
            <text:list text:style-name="id1-3-2-2-2-14">
              <text:list-item text:style-override="id1-3-2-2-2-14-1">
                <text:number>j.</text:number>
                <text:p text:style-name="al">heffingsambtenaar: de door het bestuur van Noordelijk Belastingkantoor aangewezen ambtenaar belast met de heffing, als bedoeld in artikel 124, vijfde lid, onderdeel a, van de Waterschapswet;</text:p>
              </text:list-item>
            </text:list>
            <text:list text:style-name="id1-3-2-2-2-15">
              <text:list-item text:style-override="id1-3-2-2-2-15-1">
                <text:number>k.</text:number>
                <text:p text:style-name="al">invorderingsambtenaar: de door het bestuur van Noordelijk Belastingkantoor aangewezen ambtenaar belast met de invordering, als bedoeld in artikel 124, vijfde lid, onderdeel b, van de Waterschapswet;</text:p>
              </text:list-item>
            </text:list>
            <text:list text:style-name="id1-3-2-2-2-16">
              <text:list-item text:style-override="id1-3-2-2-2-16-1">
                <text:number>l.</text:number>
                <text:p text:style-name="al">watersysteem: het watersysteem zoals bedoeld in artikel 1, tweede lid, van de Waterschapswet;</text:p>
              </text:list-item>
            </text:list>
            <text:list text:style-name="id1-3-2-2-2-17">
              <text:list-item text:style-override="id1-3-2-2-2-17-1">
                <text:number>m.</text:number>
                <text:p text:style-name="al">drinkwater: drinkwater als bedoeld in artikel 1, eerste lid van de Drinkwaterwet;</text:p>
              </text:list-item>
            </text:list>
            <text:list text:style-name="id1-3-2-2-2-18">
              <text:list-item text:style-override="id1-3-2-2-2-18-1">
                <text:number>n.</text:number>
                <text:p text:style-name="al">ingenomen water: geleverd drink– en industriewater, warm tapwater, onttrokken grond– en oppervlaktewater en opgevangen hemelwater;</text:p>
              </text:list-item>
            </text:list>
            <text:list text:style-name="id1-3-2-2-2-19">
              <text:list-item text:style-override="id1-3-2-2-2-19-1">
                <text:number>o.</text:number>
                <text:p text:style-name="al">drinkwaterbedrijf: een drinkwaterbedrijf als bedoeld in artikel 1, eerste lid, onderdeel d, van de Drinkwaterwet;</text:p>
              </text:list-item>
            </text:list>
            <text:list text:style-name="id1-3-2-2-2-20">
              <text:list-item text:style-override="id1-3-2-2-2-20-1">
                <text:number>p.</text:number>
                <text:p text:style-name="al">warm tapwater: warm tapwater als bedoeld in artikel 1, eerste lid, van de Drinkwaterwet.</text:p>
                <text:p text:style-name="al"/>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1.</text:number>
                <text:p text:style-name="al">Bijlage I: voorschriften voor meting, bemonstering, analyse en berekening 2025;</text:p>
              </text:list-item>
              <text:list-item text:style-override="id1-3-2-2-3-3-2">
                <text:number>2.</text:number>
                <text:p text:style-name="al">Bijlage II: tabel afvalwatercoëfficiënten, zoals opgenomen in artikel 122k, derde lid, van de Waterschapswet.</text:p>
                <text:p text:style-name="al"/>
              </text:list-item>
            </text:list>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1">
                <text:number>1.</text:number>
                <text:p text:style-name="al">Onder de naam verontreinigingsheffing wordt een directe belasting geheven ter zake van lozen.</text:p>
              </text:list-item>
              <text:list-item text:style-override="id1-3-2-2-4-2-2">
                <text:number>2.</text:number>
                <text:p text:style-name="al">Aan de heffing worden onderworpen:</text:p>
                <text:p text:style-name="al">a. ter zake van het lozen vanuit een woonruimte of een bedrijfsruimte: degene die het gebruik heeft van die ruimte;</text:p>
                <text:p text:style-name="al">b. ter zake van het lozen met behulp van een riolering of van een zuiveringtechnisch werk:</text:p>
                <text:p text:style-name="al">c. degene bij wie die riolering of dat zuiveringtechnisch werk in beheer is;</text:p>
                <text:p text:style-name="al">d. ter zake van het lozen anders dan bedoeld onder a of b: degene die loost.</text:p>
              </text:list-item>
            </text:list>
            <text:list text:style-name="id1-3-2-2-4-3">
              <text:list-item text:style-override="id1-3-2-2-4-3-1">
                <text:number>3.</text:number>
                <text:p text:style-name="al">Voor de toepassing van het tweede lid onder a, wordt:</text:p>
                <text:list text:style-name="id1-3-2-2-4-3-1-3">
                  <text:list-item text:style-override="id1-3-2-2-4-3-1-3-1">
                    <text:number>a.</text:number>
                    <text:p text:style-name="al">gebruik van een woonruimte door de leden van een huishouden aangemerkt als gebruik door het door de ambtenaar belast met de heffing aangewezen lid van dat huishouden;</text:p>
                  </text:list-item>
                  <text:list-item text:style-override="id1-3-2-2-4-3-1-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3-1-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
            <text:list text:style-name="id1-3-2-2-4-4">
              <text:list-item text:style-override="id1-3-2-2-4-4-1">
                <text:number>4.</text:number>
                <text:p text:style-name="al">De opbrengst van de verontreinigingsheffing komt ten goede aan de bekostiging van het beheer van het watersysteem door het waterschap.</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1">
                <text:number>1.</text:number>
                <text:p text:style-name="al">het lozen met behulp van een openbaar vuilwaterriool;</text:p>
              </text:list-item>
              <text:list-item text:style-override="id1-3-2-2-5-3-2">
                <text:number>2.</text:number>
                <text:p text:style-name="al">het lozen vanuit een zuiveringtechnisch werk door het waterschap zelf;</text:p>
              </text:list-item>
              <text:list-item text:style-override="id1-3-2-2-5-3-3">
                <text:number>3.</text:number>
                <text:p text:style-name="al">het lozen van stoffen afkomstig vanuit een zuiveringtechnisch werk anders dan door het waterschap zelf, mits de hoeveelheid stoffen niet is toegenomen.</text:p>
              </text:list-item>
            </text:list>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6-2-2">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6-2-3">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6-2-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6-2-5">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section>
          <text:section text:name="artikel_id1-3-2-2-7" text:style-name="artikel">
            <text:p text:style-name="artikel_kop_titel"><text:span text:style-name="artikel_kop_label">Artikel</text:span> <text:span text:style-name="artikel_kop_nr">6</text:span> Heffingsjaar</text:p>
            <text:p text:style-name="al">Het heffingsjaar is gelijk aan het kalenderjaar.</text:p>
            <text:p text:style-name="al"/>
          </text:section>
          <text:section text:name="artikel_id1-3-2-2-8" text:style-name="artikel">
            <text:p text:style-name="artikel_kop_titel">Grondslag en heffingsmaatstaf</text:p>
            <text:p text:style-name="al"/>
          </text:section>
          <text:section text:name="artikel_id1-3-2-2-9" text:style-name="artikel">
            <text:p text:style-name="artikel_kop_titel"><text:span text:style-name="artikel_kop_label">Artikel</text:span> <text:span text:style-name="artikel_kop_nr">7</text:span> Algemeen</text:p>
            <text:p text:style-name="al">1. Voor de heffing bedoeld in artikel 3 geldt als grondslag de hoeveelheid en de hoedanigheid van de stoffen die in een kalenderjaar worden afgevoerd.</text:p>
            <text:p text:style-name="al">2. Voor de heffing geldt als heffingsmaatstaf de vervuilingswaarde van de stoffen die in een kalenderjaar worden afgevoerd. De vervuilingswaarde wordt uitgedrukt in vervuilingseenheden.</text:p>
            <text:p text:style-name="al">3. Het aantal vervuilingseenheden met betrekking tot zuurstofbindende stoffen wordt bepaald op basis van de som van het chemisch zuurstofverbruik en het zuurstofverbruik door omzetting van</text:p>
            <text:p text:style-name="al">stikstofverbindingen, zoals voorgeschreven in Bijlage I van deze verordening. Eén vervuilingseenheid vertegenwoordigt met betrekking tot zuurstofbindende stoffen een verbruik in het heffingsjaar van 54,8 kilogram zuurstof.</text:p>
            <text:p text:style-name="al"/>
          </text:section>
          <text:section text:name="artikel_id1-3-2-2-10" text:style-name="artikel">
            <text:p text:style-name="artikel_kop_titel"><text:span text:style-name="artikel_kop_label">Artikel</text:span> <text:span text:style-name="artikel_kop_nr">8</text:span> Meting, bemonstering en analyse</text:p>
            <text:list text:style-name="id1-3-2-2-10-2">
              <text:list-item text:style-override="id1-3-2-2-10-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2-2">
                <text:number>2.</text:number>
                <text:p text:style-name="al">De in het eerste lid bedoelde meting, bemonstering en analyse geschieden ieder etmaal van het heffingsjaar, behoudens het bepaalde in artikel 9.</text:p>
              </text:list-item>
            </text:list>
            <text:list text:style-name="id1-3-2-2-10-3">
              <text:list-item text:style-override="id1-3-2-2-10-3-1">
                <text:number>3.</text:number>
                <text:p text:style-name="al">De meting, bemonstering en analyse geschieden zodanig dat:</text:p>
                <text:list text:style-name="id1-3-2-2-10-3-1-3">
                  <text:list-item text:style-override="id1-3-2-2-10-3-1-3-1">
                    <text:number>•</text:number>
                    <text:p text:style-name="al">de gemeten hoeveelheid afvalwater niet meer dan 5% afwijkt van de werkelijke hoeveelheid afvalwater;</text:p>
                  </text:list-item>
                </text:list>
              </text:list-item>
              <text:list-item text:style-override="id1-3-2-2-10-3-2">
                <text:number/>
                <text:list text:style-name="id1-3-2-2-10-3-2-2">
                  <text:list-item text:style-override="id1-3-2-2-10-3-2-2-1">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0-3-3">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
            <text:list text:style-name="id1-3-2-2-10-4">
              <text:list-item text:style-override="id1-3-2-2-10-4-1">
                <text:number>5.</text:number>
                <text:p text:style-name="al">De heffingsambtenaar:</text:p>
              </text:list-item>
              <text:list-item text:style-override="id1-3-2-2-10-4-2">
                <text:number>a.</text:number>
                <text:p text:style-name="al">kan ambtshalve bepalen dat meting en bemonstering geschieden in afwijking van één of meer van de in Bijlage I opgenomen voorschriften indien deze aannemelijk maakt dat ditnoodzakelijk is ter voldoening aan het bepaalde in het derde lid, onderdelen a en b;</text:p>
              </text:list-item>
            </text:list>
            <text:list text:style-name="id1-3-2-2-10-5">
              <text:list-item text:style-override="id1-3-2-2-10-5-1">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
            <text:list text:style-name="id1-3-2-2-10-6">
              <text:list-item text:style-override="id1-3-2-2-10-6-1">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
            <text:list text:style-name="id1-3-2-2-10-7">
              <text:list-item text:style-override="id1-3-2-2-10-7-1">
                <text:number>d.</text:number>
                <text:p text:style-name="al">kan omtrent de afwijkingen als bedoeld in de onderdelen a, b en c nadere voorschriften geven.</text:p>
              </text:list-item>
              <text:list-item text:style-override="id1-3-2-2-10-7-2">
                <text:number>e.</text:number>
                <text:p text:style-name="al">De heffingsambtenaar neemt zijn beslissing, bedoeld in het vijfde lid, onderdelen a, b en c, bij voor bezwaar vatbare beschikking. </text:p>
                <text:p text:style-name="al">Deze beschikking bevat in elk geval:</text:p>
                <text:list text:style-name="id1-3-2-2-10-7-2-4">
                  <text:list-item text:style-override="id1-3-2-2-10-7-2-4-1">
                    <text:number>a.</text:number>
                    <text:p text:style-name="al">de voorschriften van Bijlage I, onderdelen A en B, waarvan wordt afgeweken;</text:p>
                  </text:list-item>
                  <text:list-item text:style-override="id1-3-2-2-10-7-2-4-2">
                    <text:number>b.</text:number>
                    <text:p text:style-name="al">de afwijkingen bedoeld in het vijfde lid, onderdelen a, b en c;</text:p>
                  </text:list-item>
                  <text:list-item text:style-override="id1-3-2-2-10-7-2-4-3">
                    <text:number>c.</text:number>
                    <text:p text:style-name="al">de nadere voorschriften bedoeld in het vijfde lid, onderdeel d;</text:p>
                  </text:list-item>
                  <text:list-item text:style-override="id1-3-2-2-10-7-2-4-4">
                    <text:number>d.</text:number>
                    <text:p text:style-name="al">een vermelding van het heffingsjaar of de heffingsjaren waarvoor de beschikking wordt gegeven.</text:p>
                  </text:list-item>
                </text:list>
              </text:list-item>
            </text:list>
            <text:list text:style-name="id1-3-2-2-10-8">
              <text:list-item text:style-override="id1-3-2-2-10-8-1">
                <text:number>f.</text:number>
                <text:p text:style-name="al">De heffingsambtenaar is bevoegd twee of meer ingevolge het vijfde lid genomenbeschikkingen, die betrekking hebben op hetzelfde bedrijf of hetzelfde bedrijfsonderdeel, in één geschrift te verenigen.</text:p>
              </text:list-item>
            </text:list>
            <text:list text:style-name="id1-3-2-2-10-9">
              <text:list-item text:style-override="id1-3-2-2-10-9-1">
                <text:number>g.</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11" text:style-name="artikel">
            <text:p text:style-name="artikel_kop_titel"><text:span text:style-name="artikel_kop_label">Artikel</text:span> <text:span text:style-name="artikel_kop_nr">9</text:span> Beperkte meting, bemonstering en analyse</text:p>
            <text:list text:style-name="id1-3-2-2-11-2">
              <text:list-item text:style-override="id1-3-2-2-11-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text:p>
                <text:p text:style-name="al">Deze beschikking bevat in elk geval:</text:p>
                <text:list text:style-name="id1-3-2-2-11-2-1-4">
                  <text:list-item text:style-override="id1-3-2-2-11-2-1-4-1">
                    <text:number>1. </text:number>
                    <text:p text:style-name="al">een opgave van de afvalwaterstromen en de stoffen welke in het onderzoek dienen te worden betrokken;</text:p>
                  </text:list-item>
                  <text:list-item text:style-override="id1-3-2-2-11-2-1-4-2">
                    <text:number>2.</text:number>
                    <text:p text:style-name="al">de tijdvakken waarin meting en bemonstering geschieden, hetzij ieder etmaal van die tijdvakken, hetzij één of meer daartoe aangewezen etmalen daarvan;</text:p>
                  </text:list-item>
                </text:list>
              </text:list-item>
              <text:list-item text:style-override="id1-3-2-2-11-2-2">
                <text:number/>
                <text:list text:style-name="id1-3-2-2-11-2-2-2">
                  <text:list-item text:style-override="id1-3-2-2-11-2-2-2-1">
                    <text:number>3.</text:number>
                    <text:p text:style-name="al">de wijze waarop de op de voet van letter b verkregen uitkomsten worden herleid tot het aantal vervuilingseenheden over een aldaar bedoeld tijdvak, onderscheidenlijk over het heffingsjaar;</text:p>
                  </text:list-item>
                  <text:list-item text:style-override="id1-3-2-2-11-2-2-2-2">
                    <text:number>4.</text:number>
                    <text:p text:style-name="al">een vermelding van het heffingsjaar of de heffingsjaren waarvoor de beschikking wordt gegeven.</text:p>
                  </text:list-item>
                </text:list>
              </text:list-item>
              <text:list-item text:style-override="id1-3-2-2-11-2-3">
                <text:number>2.</text:number>
                <text:p text:style-name="al">De heffingsambtenaar kan bij veranderingen of te verwachten veranderingen in de</text:p>
              </text:list-item>
              <text:list-item text:style-override="id1-3-2-2-11-2-4">
                <text:number/>
                <text:p text:style-name="al">hoeveelheid of hoedanigheid van de afgevoerde, respectievelijk af te voeren stoffen, de</text:p>
              </text:list-item>
              <text:list-item text:style-override="id1-3-2-2-11-2-5">
                <text:number/>
                <text:p text:style-name="al">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1-2-6">
                <text:number>3.</text:number>
                <text:p text:style-name="al">De heffingsambtenaar neemt zijn beslissing, bedoeld in het tweede lid, bij voor</text:p>
              </text:list-item>
              <text:list-item text:style-override="id1-3-2-2-11-2-7">
                <text:number/>
                <text:p text:style-name="al">bezwaar vatbare beschikking.</text:p>
              </text:list-item>
            </text:list>
            <text:p text:style-name="al"/>
          </text:section>
          <text:section text:name="artikel_id1-3-2-2-12" text:style-name="artikel">
            <text:p text:style-name="artikel_kop_titel"><text:span text:style-name="artikel_kop_label">Artikel</text:span> <text:span text:style-name="artikel_kop_nr">10</text:span> Hoedanigheidscorrectie</text:p>
            <text:list text:style-name="id1-3-2-2-12-2">
              <text:list-item text:style-override="id1-3-2-2-12-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
            <text:list text:style-name="id1-3-2-2-12-3">
              <text:list-item text:style-override="id1-3-2-2-12-3-1">
                <text:number>2.</text:number>
                <text:p text:style-name="al">De berekening van de correctie geschiedt met inachtneming van de voorschriften welke zijn</text:p>
              </text:list-item>
              <text:list-item text:style-override="id1-3-2-2-12-3-2">
                <text:number/>
                <text:p text:style-name="al">opgenomen in paragraaf 5 van bijlage I.</text:p>
              </text:list-item>
            </text:list>
            <text:list text:style-name="id1-3-2-2-12-4">
              <text:list-item text:style-override="id1-3-2-2-12-4-1">
                <text:number>3.</text:number>
                <text:p text:style-name="al">De heffingsambtenaar neemt zijn beslissing als bedoeld in het eerste lid, bij voor</text:p>
              </text:list-item>
              <text:list-item text:style-override="id1-3-2-2-12-4-2">
                <text:number/>
                <text:p text:style-name="al">bezwaar vatbare beschikking. </text:p>
              </text:list-item>
            </text:list>
            <text:list text:style-name="id1-3-2-2-12-5">
              <text:list-item text:style-override="id1-3-2-2-12-5-1">
                <text:number/>
                <text:p text:style-name="al">Deze beschikking bevat in elk geval:</text:p>
                <text:list text:style-name="id1-3-2-2-12-5-1-3">
                  <text:list-item text:style-override="id1-3-2-2-12-5-1-3-1">
                    <text:number>a.</text:number>
                    <text:p text:style-name="al">de wijze van berekening van de correctie;</text:p>
                  </text:list-item>
                  <text:list-item text:style-override="id1-3-2-2-12-5-1-3-2">
                    <text:number>b.</text:number>
                    <text:p text:style-name="al">de hoeveelheid en samenstelling van het afvalwater waarop de correctie van toepassing is;</text:p>
                  </text:list-item>
                  <text:list-item text:style-override="id1-3-2-2-12-5-1-3-3">
                    <text:number>c.</text:number>
                    <text:p text:style-name="al">de frequentie en de wijze van onderzoek met betrekking tot meting, bemonstering en analyse</text:p>
                  </text:list-item>
                  <text:list-item text:style-override="id1-3-2-2-12-5-1-3-4">
                    <text:number>d.</text:number>
                    <text:p text:style-name="al">een vermelding van het heffingsjaar of de heffingsjaren waarvoor de beschikking wordt gegeven.</text:p>
                  </text:list-item>
                </text:list>
              </text:list-item>
            </text:list>
            <text:p text:style-name="al"/>
          </text:section>
          <text:section text:name="artikel_id1-3-2-2-13" text:style-name="artikel">
            <text:p text:style-name="artikel_kop_titel"><text:span text:style-name="artikel_kop_label">Artikel</text:span> <text:span text:style-name="artikel_kop_nr">11</text:span> Tabel afvalwatercoëfficiënten</text:p>
            <text:list text:style-name="id1-3-2-2-13-2">
              <text:list-item text:style-override="id1-3-2-2-13-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
            <text:list text:style-name="id1-3-2-2-13-3">
              <text:list-item text:style-override="id1-3-2-2-13-3-1">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2-13-4">
              <text:list-item text:style-override="id1-3-2-2-13-4-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
            <text:list text:style-name="id1-3-2-2-13-5">
              <text:list-item text:style-override="id1-3-2-2-13-5-1">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
            <text:list text:style-name="id1-3-2-2-13-6">
              <text:list-item text:style-override="id1-3-2-2-13-6-1">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
            <text:list text:style-name="id1-3-2-2-13-7">
              <text:list-item text:style-override="id1-3-2-2-13-7-1">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section text:name="artikel_id1-3-2-2-14" text:style-name="artikel">
            <text:p text:style-name="artikel_kop_titel"><text:span text:style-name="artikel_kop_label">Artikel</text:span> <text:span text:style-name="artikel_kop_nr">12</text:span> Vervuilingswaarde van tuinbouwkassen</text:p>
            <text:list text:style-name="id1-3-2-2-14-2">
              <text:list-item text:style-override="id1-3-2-2-14-2-1">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5" text:style-name="artikel">
            <text:p text:style-name="artikel_kop_titel"><text:span text:style-name="artikel_kop_label">Artikel</text:span> <text:span text:style-name="artikel_kop_nr">13</text:span> Totale vervuilingswaarde van een bedrijfsruimte</text:p>
            <text:p text:style-name="al">De vervuilingswaarde van een bedrijfsruimte wordt bepaald op de som van de aantallen</text:p>
            <text:p text:style-name="al">vervuilingseenheden als berekend overeenkomstig de artikelen 8 tot en met 12, voor zover deze van</text:p>
            <text:p text:style-name="al">toepassing zijn.</text:p>
            <text:p text:style-name="al"/>
          </text:section>
          <text:section text:name="artikel_id1-3-2-2-16" text:style-name="artikel">
            <text:p text:style-name="artikel_kop_titel"><text:span text:style-name="artikel_kop_label">Artikel</text:span> <text:span text:style-name="artikel_kop_nr">14</text:span> Vervuilingswaarde van kleine bedrijfsruimten</text:p>
            <text:list text:style-name="id1-3-2-2-16-2">
              <text:list-item text:style-override="id1-3-2-2-16-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2-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section text:name="artikel_id1-3-2-2-17" text:style-name="artikel">
            <text:p text:style-name="artikel_kop_titel"><text:span text:style-name="artikel_kop_label">Artikel</text:span> <text:span text:style-name="artikel_kop_nr">15</text:span> Vervuilingswaarde van woonruimten</text:p>
            <text:list text:style-name="id1-3-2-2-17-2">
              <text:list-item text:style-override="id1-3-2-2-17-2-1">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list text:style-name="id1-3-2-2-17-3">
              <text:list-item text:style-override="id1-3-2-2-17-3-1">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7-3-2">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section text:name="artikel_id1-3-2-2-18" text:style-name="artikel">
            <text:p text:style-name="artikel_kop_titel"><text:span text:style-name="artikel_kop_label">Artikel</text:span> <text:span text:style-name="artikel_kop_nr">16</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deze verordening, waaronder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p text:style-name="al"/>
          </text:section>
          <text:section text:name="artikel_id1-3-2-2-19" text:style-name="artikel">
            <text:p text:style-name="artikel_kop_titel"><text:span text:style-name="artikel_kop_label">Artikel</text:span> <text:span text:style-name="artikel_kop_nr">17</text:span> Tarief</text:p>
            <text:p text:style-name="al">Het tarief bedraagt € 89,51 per vervuilingseenheid.</text:p>
            <text:p text:style-name="al"/>
          </text:section>
          <text:section text:name="artikel_id1-3-2-2-20" text:style-name="artikel">
            <text:p text:style-name="artikel_kop_titel"><text:span text:style-name="artikel_kop_label">Artikel</text:span> <text:span text:style-name="artikel_kop_nr">18</text:span> Wijze van heffing en termijnen van betaling</text:p>
            <text:list text:style-name="id1-3-2-2-20-2">
              <text:list-item text:style-override="id1-3-2-2-20-2-1">
                <text:number>1.</text:number>
                <text:p text:style-name="al">De belasting wordt geheven bij wege van aanslag.</text:p>
              </text:list-item>
              <text:list-item text:style-override="id1-3-2-2-20-2-2">
                <text:number>2.</text:number>
                <text:p text:style-name="al">Op één aanslagbiljet kunnen meerdere aanslagen worden verenigd, de zogenaamde integrale aanslag.</text:p>
              </text:list-item>
              <text:list-item text:style-override="id1-3-2-2-20-2-3">
                <text:number>3.</text:number>
                <text:p text:style-name="al">Een belastingaanslag is invorderbaar drie maanden na de dagtekening van het aanslagbiljet.</text:p>
              </text:list-item>
              <text:list-item text:style-override="id1-3-2-2-20-2-4">
                <text:number>4.</text:number>
                <text:p text:style-name="al">Het bedrag inzake een bestuurlijke boete is invorderbaar drie maanden na de dagtekening van het aanslagbiljet.</text:p>
              </text:list-item>
              <text:list-item text:style-override="id1-3-2-2-20-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21" text:style-name="artikel">
            <text:p text:style-name="artikel_kop_titel"><text:span text:style-name="artikel_kop_label">Artikel</text:span> <text:span text:style-name="artikel_kop_nr">19</text:span> Kwijtschelding voor woonruimten</text:p>
            <text:list text:style-name="id1-3-2-2-21-2">
              <text:list-item text:style-override="id1-3-2-2-21-2-1">
                <text:number>1.</text:number>
                <text:p text:style-name="al">Er wordt geen kwijtschelding verleend, met uitzondering van de heffing ter zake van woonruimten.</text:p>
              </text:list-item>
              <text:list-item text:style-override="id1-3-2-2-21-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section text:name="artikel_id1-3-2-2-22" text:style-name="artikel">
            <text:p text:style-name="artikel_kop_titel"><text:span text:style-name="artikel_kop_label">Artikel</text:span> <text:span text:style-name="artikel_kop_nr">20</text:span> Nadere regels</text:p>
            <text:p text:style-name="al">Het dagelijks bestuur van het waterschap kan nadere regels geven met betrekking tot de heffing en de invordering.</text:p>
            <text:p text:style-name="al"/>
          </text:section>
          <text:section text:name="artikel_id1-3-2-2-23" text:style-name="artikel">
            <text:p text:style-name="artikel_kop_titel"><text:span text:style-name="artikel_kop_label">Artikel</text:span> <text:span text:style-name="artikel_kop_nr">21</text:span> Inwerkingtreding en citeertitel</text:p>
            <text:list text:style-name="id1-3-2-2-23-2">
              <text:list-item text:style-override="id1-3-2-2-23-2-1">
                <text:number>1.</text:number>
                <text:p text:style-name="al">De Verordening op de verontreinigingsheffing van waterschap Noorderzijlvest 2024, vastgesteld bij besluit van 29 november 2023, wordt ingetrokken met ingang van de in het derde lid genoemde datum van ingang van de heffing, met dien verstande dat zij van toepassing blijft op de belastbare feiten die zich voor die datum hebben voorgedaan.</text:p>
              </text:list-item>
              <text:list-item text:style-override="id1-3-2-2-23-2-2">
                <text:number>2.</text:number>
                <text:p text:style-name="al">De verordening treedt in werking met ingang van de achtste dag na die van de bekendmaking.</text:p>
              </text:list-item>
              <text:list-item text:style-override="id1-3-2-2-23-2-3">
                <text:number>3.</text:number>
                <text:p text:style-name="al">De datum van ingang van de heffing is 1 januari 2025.</text:p>
              </text:list-item>
              <text:list-item text:style-override="id1-3-2-2-23-2-4">
                <text:number>4.</text:number>
                <text:p text:style-name="al">De in bijlage I genoemde normbladen worden bekendgemaakt door terinzagelegging in het Waterschapskantoor, Stedumermaar 1 in Groningen, en het Noordelijk Belastingkantoor, Raadhuisplein 10 in Haren Gn.</text:p>
              </text:list-item>
              <text:list-item text:style-override="id1-3-2-2-23-2-5">
                <text:number>5.</text:number>
                <text:p text:style-name="al">Deze verordening wordt aangehaald als “Verordening op de verontreinigingsheffing van waterschap Noorderzijlvest 2025”.</text:p>
              </text:list-item>
            </text:list>
            <text:p text:style-name="al"/>
            <text:p text:style-name="al"/>
            <text:p text:style-name="al"/>
            <text:p text:style-name="al"/>
            <text:p text:style-name="al">Aldus vastgesteld in de vergadering van het algemeen bestuur van waterschap Noorderzijlvest, gehouden op 27 november 2024 te Groningen</text:p>
            <text:p text:style-name="al"/>
            <text:p text:style-name="al"/>
            <text:p text:style-name="al">R. van der Schaaf, </text:p>
            <text:p text:style-name="al">dijkgraaf</text:p>
            <text:p text:style-name="al"/>
            <text:p text:style-name="al">B. Tammes,</text:p>
            <text:p text:style-name="al"> secretaris-directeur</text:p>
            <text:p text:style-name="al"/>
            <text:p text:style-name="al"/>
            <text:p text:style-name="al"/>
          </text:section>
          <text:section text:name="artikel_id1-3-2-2-24" text:style-name="artikel">
            <text:p text:style-name="artikel_kop_titel"><text:span text:style-name="artikel_kop_label">Toelichting op de Verordening op de verontreinigingsheffing van waterschap Noorderzijlvest 2025</text:span> <text:span text:style-name="artikel_kop_label"/> </text:p>
            <text:p text:style-name="al">
            <text:span text:style-name="nadrukvet"/>
          </text:p>
            <text:p text:style-name="al">
            <text:span text:style-name="nadrukvet">A. ALGEMEEN</text:span>
          </text:p>
            <text:p text:style-name="al"/>
          </text:section>
          <text:section text:name="artikel_id1-3-2-2-25" text:style-name="artikel">
            <text:p text:style-name="artikel_kop_titel"><text:span text:style-name="artikel_kop_label">Doelstelling en karakter verontreinigingsheffing</text:span> </text:p>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 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
          </text:p>
          </text:section>
          <text:section text:name="artikel_id1-3-2-2-26" text:style-name="artikel">
            <text:p text:style-name="artikel_kop_titel">B. ARTIKELGEWIJZE TOELICHTING</text:p>
            <text:p text:style-name="al"/>
          </text:section>
          <text:section text:name="artikel_id1-3-2-2-27" text:style-name="artikel">
            <text:p text:style-name="artikel_kop_titel"><text:span text:style-name="artikel_kop_label"/> <text:span text:style-name="artikel_kop_nr"/> Considerans</text:p>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section>
          <text:section text:name="artikel_id1-3-2-2-28" text:style-name="artikel">
            <text:p text:style-name="artikel_kop_titel"><text:span text:style-name="artikel_kop_label">Artikel</text:span> <text:span text:style-name="artikel_kop_nr">1</text:span> Begripsbepalingen</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Onderdeel a</text:p>
            <text:p text:style-name="al">De Waterwet introduceert het begrip oppervlaktewaterlichaam in artikel 1.1. (met ingang van de datum van inwerkingtreding van artikel 1.1 van de Omgevingswet (Stb. 2016, 156): Bijlage A bij artikel 1.1 van de Omgevingswet). </text:p>
            <text:p text:style-name="al">Hierbij is zoveel mogelijk aangesloten, met dien verstande, dat alleen oppervlaktewateren waarvan het waterschap is aangewezen als beheerder onder de reikwijdte van deze verordening vallen. </text:p>
            <text:p text:style-name="al">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Onderdeel b</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
          </text:p>
            <text:p text:style-name="al">Onderdeel c</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Onderdeel f</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text:p>
            <text:p text:style-name="al"/>
            <text:p text:style-name="al">Onderdeel g</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text:p>
            <text:p text:style-name="al">Hiermee wordt aansluiting gezocht op de jurisprudentie van de Hoge Raad dienaangaande. De gemeentelijke riolering wordt hier niet onder begrepen (zie onderdeel f, waar het begrip openbaar vuilwaterriool is gedefinieerd).</text:p>
            <text:p text:style-name="al"/>
            <text:p text:style-name="al">Onderdeel h</text:p>
            <text:p text:style-name="al">De definitie van stedelijk afvalwater is ontleend aan artikel 1.1, eerste lid, van de Wet milieubeheer.</text:p>
            <text:p text:style-name="al"/>
            <text:p text:style-name="al">Onderdeel i</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Noorderzijlvest van belang.</text:p>
            <text:p text:style-name="al"/>
            <text:p text:style-name="al">Onderdeel j</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Onderdeel k</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Onderdeel l</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Onderdeel m</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Onderdeel n</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Onderdeel o</text:p>
            <text:p text:style-name="al">Een drinkwaterbedrijf is een bedrijf als bedoeld in artikel 1, eerste lid, van de Drinkwaterwet. 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Onderdeel p</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section>
          <text:section text:name="artikel_id1-3-2-2-29" text:style-name="artikel">
            <text:p text:style-name="artikel_kop_titel"><text:span text:style-name="artikel_kop_label">Artikel</text:span> <text:span text:style-name="artikel_kop_nr">2</text:span>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section>
          <text:section text:name="artikel_id1-3-2-2-30" text:style-name="artikel">
            <text:p text:style-name="artikel_kop_titel"><text:span text:style-name="artikel_kop_label">Artikel</text:span> <text:span text:style-name="artikel_kop_nr">3</text:span> Belastbaar feit en heffingsplicht</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Derde lid</text:p>
            <text:p text:style-name="al"/>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Vierde lid</text:p>
            <text:p text:style-name="al">De opbrengst van de verontreinigingsheffing komt op grond van artikel 7.2, vijfde lid, van de Waterwet ten goede aan de financiering van de kosten van het watersysteem.</text:p>
            <text:p text:style-name="al"/>
          </text:section>
          <text:section text:name="artikel_id1-3-2-2-31" text:style-name="artikel">
            <text:p text:style-name="artikel_kop_titel"><text:span text:style-name="artikel_kop_label">Artikel</text:span> <text:span text:style-name="artikel_kop_nr">4</text:span> Vrijstellingen</text:p>
            <text:p text:style-name="al">De vrijstellingen zijn ontleend aan artikel 7.8 van de Waterwet.</text:p>
            <text:p text:style-name="al"/>
            <text:p text:style-name="al">Eerste lid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Tweede lid </text:p>
            <text:p text:style-name="al">Een lozing vanuit een zuiveringtechnisch werk door het waterschap zelf op een “eigen” oppervlaktewaterlichaam is vrijgesteld van de heffing.</text:p>
            <text:p text:style-name="al"/>
            <text:p text:style-name="al">Derde lid</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section>
          <text:section text:name="artikel_id1-3-2-2-32" text:style-name="artikel">
            <text:p text:style-name="artikel_kop_titel"><text:span text:style-name="artikel_kop_label">Artikel</text:span> <text:span text:style-name="artikel_kop_nr">5</text:span> Ontstaan van de belastingschuld en heffing naar tijdsevenredigheid</text:p>
            <text:p text:style-name="al"/>
            <text:p text:style-name="al">Eerste lid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p text:style-name="al">1. een regeling op grond waarvan de belastingschuld wordt geacht bij het begin van het heffingsjaar te ontstaan (artikel 5, eerste lid); </text:p>
            <text:p text:style-name="al">2. een regeling op grond waarvan aanspraak op ontheffing bestaat indien de heffingsplicht in de loop van het jaar eindigt (voor woonruimten is dit geregeld in artikel 5, derde lid en voor kleine bedrijfsruimten voorziet artikel 14 hierin); </text:p>
            <text:p text:style-name="al"/>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Tweede lid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Derde lid</text:p>
            <text:p text:style-name="al">Wanneer de heffingsplicht van een woonruimte in de loop van het jaar eindigt, dan is de heffing op grond van artikel 122h, zesde lid, van de Waterschapswet eveneens voor een evenredig deel verschuldigd.</text:p>
            <text:p text:style-name="al"/>
            <text:p text:style-name="al">Vierde lid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Vijfde lid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
            <text:p text:style-name="al">Uiteraard gaat dit niet op wanneer vanuit de nieuwe woning op een zuiveringtechnisch werk van het waterschap wordt afgevoerd: dan is de zuiveringsheffing verschuldigd.</text:p>
            <text:p text:style-name="al"/>
          </text:section>
          <text:section text:name="artikel_id1-3-2-2-33" text:style-name="artikel">
            <text:p text:style-name="artikel_kop_titel"><text:span text:style-name="artikel_kop_label">Artikel</text:span> <text:span text:style-name="artikel_kop_nr">6</text:span> Heffingsjaar </text:p>
            <text:p text:style-name="al">In artikel 6 is bepaald dat het heffingsjaar gelijk is aan het kalenderjaar. Dit is wettelijk voorgeschreven zodat een afwijkende regeling in de verordening niet meer mogelijk is.</text:p>
            <text:p text:style-name="al"/>
          </text:section>
          <text:section text:name="artikel_id1-3-2-2-34" text:style-name="artikel">
            <text:p text:style-name="artikel_kop_titel"><text:span text:style-name="artikel_kop_label"/> <text:span text:style-name="artikel_kop_nr"/> Grondslag en heffingsmaatstaf</text:p>
            <text:p text:style-name="al"/>
            <text:p text:style-name="al">
            <text:span text:style-name="nadrukvet">Artikel 7</text:span>
            <text:span text:style-name="nadrukvet">A</text:span>
            <text:span text:style-name="nadrukvet">lgemeen </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section>
          <text:section text:name="artikel_id1-3-2-2-35" text:style-name="artikel">
            <text:p text:style-name="artikel_kop_titel"><text:span text:style-name="artikel_kop_label">Artikel</text:span> <text:span text:style-name="artikel_kop_nr">8</text:span> Meting, bemonstering en analyse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Eerste lid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2-35-7">
              <text:list-item text:style-override="id1-3-2-2-35-7-1">
                <text:number>1.</text:number>
                <text:p text:style-name="al">algemene onderzoeksvoorschriften en definities; </text:p>
              </text:list-item>
              <text:list-item text:style-override="id1-3-2-2-35-7-2">
                <text:number>2.</text:number>
                <text:p text:style-name="al">meting van afvalwater; </text:p>
              </text:list-item>
              <text:list-item text:style-override="id1-3-2-2-35-7-3">
                <text:number>3.</text:number>
                <text:p text:style-name="al">bemonstering van afvalwater; </text:p>
              </text:list-item>
              <text:list-item text:style-override="id1-3-2-2-35-7-4">
                <text:number>4.</text:number>
                <text:p text:style-name="al">behandeling van monsters (voorheen bijlage 1, onderdeel A en B); </text:p>
              </text:list-item>
              <text:list-item text:style-override="id1-3-2-2-35-7-5">
                <text:number>5.</text:number>
                <text:p text:style-name="al">berekeningsvoorschriften (voorheen bijlage 1, onderdeel C); </text:p>
              </text:list-item>
              <text:list-item text:style-override="id1-3-2-2-35-7-6">
                <text:number>6.</text:number>
                <text:p text:style-name="al">rapportage; </text:p>
              </text:list-item>
              <text:list-item text:style-override="id1-3-2-2-35-7-7">
                <text:number>7.</text:number>
                <text:p text:style-name="al">bijzondere situaties. </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Tweede lid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Derde lid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text:p>
            <text:p text:style-name="al">omstandigheden worden afgeweken. </text:p>
            <text:p text:style-name="al"/>
            <text:p text:style-name="al">Vierde lid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Vijfde lid</text:p>
            <text:p text:style-name="al">De heffingsambtenaar mag onder voorwaarden afwijken van de in Bijlage I opgenomen</text:p>
            <text:p text:style-name="al">voorschriften. </text:p>
            <text:p text:style-name="al">Dit mag hij:</text:p>
            <text:list text:style-name="id1-3-2-2-35-25">
              <text:list-item text:style-override="id1-3-2-2-35-25-1">
                <text:number>•</text:number>
                <text:p text:style-name="al">ambtshalve wanneer hij aannemelijk maakt dat dit noodzakelijk is om te voldoen aan de voorwaarden in het derde lid;</text:p>
              </text:list-item>
              <text:list-item text:style-override="id1-3-2-2-35-25-2">
                <text:number>•</text:number>
                <text:p text:style-name="al">op aanvraag van de heffingplichtige indien deze aannemelijk maakt dat ook dan nog steeds wordt voldaan aan de voorwaarden in het derde lid;</text:p>
              </text:list-item>
              <text:list-item text:style-override="id1-3-2-2-35-25-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de beschikkingen ambtshalve wijzigen of intrekken, bij veranderingen of te verwachten veranderingen in de hoeveelheid of hoedanigheid van de afgevoerde, respectievelijk af te voeren stoffen.</text:p>
            <text:p text:style-name="al"/>
          </text:section>
          <text:section text:name="artikel_id1-3-2-2-36" text:style-name="artikel">
            <text:p text:style-name="artikel_kop_titel"><text:span text:style-name="artikel_kop_label">Artikel</text:span> <text:span text:style-name="artikel_kop_nr">9</text:span>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section>
          <text:section text:name="artikel_id1-3-2-2-37" text:style-name="artikel">
            <text:p text:style-name="artikel_kop_titel"><text:span text:style-name="artikel_kop_label">Artikel</text:span> <text:span text:style-name="artikel_kop_nr">10</text:span>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section>
          <text:section text:name="artikel_id1-3-2-2-38" text:style-name="artikel">
            <text:p text:style-name="artikel_kop_titel"><text:span text:style-name="artikel_kop_label">Artikel</text:span> <text:span text:style-name="artikel_kop_nr">11</text:span> Tabel afvalwatercoëfficiënten</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Eerste lid</text:p>
            <text:p text:style-name="al">Toepassing van de tabel is toegestaan indien:</text:p>
            <text:list text:style-name="id1-3-2-2-38-13">
              <text:list-item text:style-override="id1-3-2-2-38-13-1">
                <text:number>1.</text:number>
                <text:p text:style-name="al">de heffingsplichtige aannemelijk maakt dat toepassing van de tabel niet leidt tot een aantal</text:p>
              </text:list-item>
              <text:list-item text:style-override="id1-3-2-2-38-13-2">
                <text:number/>
                <text:p text:style-name="al">vervuilingseenheden van meer dan 1.000 en</text:p>
              </text:list-item>
              <text:list-item text:style-override="id1-3-2-2-38-13-3">
                <text:number>2.</text:number>
                <text:p text:style-name="al">er een relatie bestaat tussen de hoeveelheid ingenomen water en de vervuilingswaarde van de afgevoerde stoffen.</text:p>
              </text:list-item>
            </text:list>
            <text:p text:style-name="al"/>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Zesde lid</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section>
          <text:section text:name="artikel_id1-3-2-2-39" text:style-name="artikel">
            <text:p text:style-name="artikel_kop_titel"><text:span text:style-name="artikel_kop_label">Artikel</text:span> <text:span text:style-name="artikel_kop_nr">12</text:span> Vervuilingswaarde van tuinbouwkassen</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section>
          <text:section text:name="artikel_id1-3-2-2-40" text:style-name="artikel">
            <text:p text:style-name="artikel_kop_titel"><text:span text:style-name="artikel_kop_label">Artikel</text:span> <text:span text:style-name="artikel_kop_nr">13</text:span> Totale vervuilingswaarde van een bedrijfsruimte</text:p>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2-40-3">
              <text:list-item text:style-override="id1-3-2-2-40-3-1">
                <text:number>•</text:number>
                <text:p text:style-name="al">voor de verschillende onderdelen van die bedrijfsruimte afzonderlijke meting, bemonstering en analyse plaatsvindt;</text:p>
              </text:list-item>
            </text:list>
            <text:list text:style-name="id1-3-2-2-40-4">
              <text:list-item text:style-override="id1-3-2-2-40-4-1">
                <text:number>•</text:number>
                <text:p text:style-name="al">voor de verschillende onderdelen van die bedrijfsruimte afzonderlijke afvalwatercoëfficiënten van toepassing zijn;</text:p>
              </text:list-item>
            </text:list>
            <text:list text:style-name="id1-3-2-2-40-5">
              <text:list-item text:style-override="id1-3-2-2-40-5-1">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section>
          <text:section text:name="artikel_id1-3-2-2-41" text:style-name="artikel">
            <text:p text:style-name="artikel_kop_titel"><text:span text:style-name="artikel_kop_label">Artikel</text:span> <text:span text:style-name="artikel_kop_nr">14</text:span> Vervuilingswaarde van kleine bedrijfsruimten</text:p>
            <text:p text:style-name="al">Eerste lid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Tweede t/m vierde lid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section>
          <text:section text:name="artikel_id1-3-2-2-42" text:style-name="artikel">
            <text:p text:style-name="artikel_kop_titel"><text:span text:style-name="artikel_kop_label">Artikel</text:span> <text:span text:style-name="artikel_kop_nr">15</text:span> Vervuilingswaarde van woonruimten</text:p>
            <text:p text:style-name="al">Eerste lid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Tweede lid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section>
          <text:section text:name="artikel_id1-3-2-2-43" text:style-name="artikel">
            <text:p text:style-name="artikel_kop_titel"><text:span text:style-name="artikel_kop_label">Artikel</text:span> <text:span text:style-name="artikel_kop_nr">16</text:span> Schatting</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section>
          <text:section text:name="artikel_id1-3-2-2-44" text:style-name="artikel">
            <text:p text:style-name="artikel_kop_titel"><text:span text:style-name="artikel_kop_label">Artikel</text:span> <text:span text:style-name="artikel_kop_nr">17</text:span> Tarief</text:p>
            <text:p text:style-name="al">Dit artikel regelt het tarief per vervuilingseenheid.</text:p>
            <text:p text:style-name="al"/>
          </text:section>
          <text:section text:name="artikel_id1-3-2-2-45" text:style-name="artikel">
            <text:p text:style-name="artikel_kop_titel"><text:span text:style-name="artikel_kop_label">Artikel</text:span> <text:span text:style-name="artikel_kop_nr">18</text:span>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Vierde lid</text:p>
            <text:p text:style-name="al">Het bedrag van een opgelegde bestuurlijke boete is invorderbaar drie maanden na de dagtekening van het aanslagbiljet.</text:p>
            <text:p text:style-name="al"/>
            <text:p text:style-name="al">Vijfde lid</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section>
          <text:section text:name="artikel_id1-3-2-2-46" text:style-name="artikel">
            <text:p text:style-name="artikel_kop_titel"><text:span text:style-name="artikel_kop_label">Artikel</text:span> <text:span text:style-name="artikel_kop_nr">19</text:span> Kwijtschelding</text:p>
            <text:p text:style-name="al">In bepaalde gevallen kan een heffingsplichtige in aanmerking komen voor gehele of gedeeltelijke kwijtschelding van de woningaanslag zuiveringsheffing. Het waterschap hanteert hierbij een kwijtscheldingsnorm van 100%.</text:p>
            <text:p text:style-name="al"/>
          </text:section>
          <text:section text:name="artikel_id1-3-2-2-47" text:style-name="artikel">
            <text:p text:style-name="artikel_kop_titel"><text:span text:style-name="artikel_kop_label">Artikel</text:span> <text:span text:style-name="artikel_kop_nr">20</text:span> Nadere regels</text:p>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text:p>
            <text:p text:style-name="al"/>
            <text:p text:style-name="al">Het betreft het stellen van nadere regels ten aanzien van de volgende bevoegdheden:</text:p>
            <text:p text:style-name="al"/>
            <text:list text:style-name="id1-3-2-2-47-7">
              <text:list-item text:style-override="id1-3-2-2-47-7-1">
                <text:number>1.</text:number>
                <text:p text:style-name="al">de verplichting te verzoeken om uitreiking van een aangiftebiljet; </text:p>
              </text:list-item>
              <text:list-item text:style-override="id1-3-2-2-47-7-2">
                <text:number>2.</text:number>
                <text:p text:style-name="al">de mogelijkheid een voorlopige aanslag op te leggen; </text:p>
              </text:list-item>
              <text:list-item text:style-override="id1-3-2-2-47-7-3">
                <text:number>3.</text:number>
                <text:p text:style-name="al">het berekenen van invorderingsrente. </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section>
          <text:section text:name="artikel_id1-3-2-2-48" text:style-name="artikel">
            <text:p text:style-name="artikel_kop_titel"><text:span text:style-name="artikel_kop_label">Artikel</text:span> <text:span text:style-name="artikel_kop_nr">21</text:span> Inwerkingtreding en citeertitel</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1.</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1 wordt de verordening voorzien van een citeertite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Voorschriften voor meting, bemonstering, analyse en berekening 2025</text:p>
          <text:p text:style-name="al"/>
          <text:p text:style-name="al">
          <text:span text:style-name="nadrukvet">Definitiebepalingen</text:span>
        </text:p>
          <text:p text:style-name="al"/>
          <text:p text:style-name="al">In deze bijlage wordt verstaan onder:</text:p>
          <text:p text:style-name="al"/>
          <text:list text:style-name="id1-3-2-4-7">
            <text:list-item text:style-override="id1-3-2-4-7-1">
              <text:number>1.</text:number>
              <text:p text:style-name="al">lozen: het brengen van stoffen in een oppervlaktewaterlichaam in beheer bij het waterschap;</text:p>
            </text:list-item>
            <text:list-item text:style-override="id1-3-2-4-7-2">
              <text:number>2.</text:number>
              <text:p text:style-name="al">afvoeren: het brengen van stoffen op een riolering of een zuiveringstechnisch werk in beheer bij het waterschap;</text:p>
            </text:list-item>
            <text:list-item text:style-override="id1-3-2-4-7-3">
              <text:number>3.</text:number>
              <text:p text:style-name="al">afvoer per as: het brengen van stoffen op een zuiveringstechnisch werk in beheer bij het waterschap door middel van as-transport;</text:p>
            </text:list-item>
            <text:list-item text:style-override="id1-3-2-4-7-4">
              <text:number>4.</text:number>
              <text:p text:style-name="al">etmaal: de aaneengesloten periode van 24 uur waarover een etmaalverzamelmonster wordt samengesteld;</text:p>
            </text:list-item>
            <text:list-item text:style-override="id1-3-2-4-7-5">
              <text:number>5.</text:number>
              <text:p text:style-name="al">debiet: de hoeveelheid geloosd of afgevoerd afvalwater gedurende het etmaal;</text:p>
            </text:list-item>
            <text:list-item text:style-override="id1-3-2-4-7-6">
              <text:number>6.</text:number>
              <text:p text:style-name="al">debietmeter: meter waarmee (bijvoorbeeld door middel van magnetische inductie) het debiet gemeten wordt;</text:p>
            </text:list-item>
            <text:list-item text:style-override="id1-3-2-4-7-7">
              <text:number>7.</text:number>
              <text:p text:style-name="al">momentaan debiet: de actuele hoeveelheid geloosd of afgevoerd afvalwater;</text:p>
            </text:list-item>
            <text:list-item text:style-override="id1-3-2-4-7-8">
              <text:number>8.</text:number>
              <text:p text:style-name="al">kalibreren: bepalen van de waarde van de afwijkingen ten opzichte van een van toepassing zijnde standaard;</text:p>
            </text:list-item>
            <text:list-item text:style-override="id1-3-2-4-7-9">
              <text:number>9.</text:number>
              <text:p text:style-name="al">simuleren; het controleren van een debietmeter door het nabootsen van een meetsignaal;</text:p>
            </text:list-item>
            <text:list-item text:style-override="id1-3-2-4-7-10">
              <text:number>10.</text:number>
              <text:p text:style-name="al">justeren: het softwarematig aanpassen van een correctiefactor/meterconstante;</text:p>
            </text:list-item>
            <text:list-item text:style-override="id1-3-2-4-7-11">
              <text:number>11.</text:number>
              <text:p text:style-name="al">nat kalibreren: controleren van een debietmeter waarbij daadwerkelijk een nauwkeurig bekende hoeveelheid water door de debietmeter wordt geleid;</text:p>
            </text:list-item>
            <text:list-item text:style-override="id1-3-2-4-7-12">
              <text:number>12.</text:number>
              <text:p text:style-name="al">gesloten (meet)systeem: een systeem waarbij de debietmeter is ingebouwd in een leiding;</text:p>
            </text:list-item>
            <text:list-item text:style-override="id1-3-2-4-7-13">
              <text:number>13.</text:number>
              <text:p text:style-name="al">open (meet)systeem: een systeem waarbij het oppervlak van het stromende afvalwater in contact staat met de buitenlucht;</text:p>
            </text:list-item>
            <text:list-item text:style-override="id1-3-2-4-7-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4-7-15">
              <text:number>15.</text:number>
              <text:p text:style-name="al">bewaartermijn: de periode tussen het einde van het etmaal en het begin van de voorbehandeling ten behoeve van de uitvoering van de analyse;</text:p>
            </text:list-item>
            <text:list-item text:style-override="id1-3-2-4-7-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4-7-17">
              <text:number>17.</text:number>
              <text:p text:style-name="al">bepalingsgrens:10 keer de standaarddeviatie die gevonden wordt als een blancometing 10x wordt uitgevoerd;</text:p>
            </text:list-item>
            <text:list-item text:style-override="id1-3-2-4-7-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4-7-19">
              <text:number>19.</text:number>
              <text:p text:style-name="al">representatieve meetperiode: onder een representatieve meetperiode wordt een periode verstaan die niet meer dan 10% afwijkt van het jaargemiddelde;</text:p>
            </text:list-item>
            <text:list-item text:style-override="id1-3-2-4-7-20">
              <text:number>20.</text:number>
              <text:p text:style-name="al">czv: chemisch zuurstof verbruik;</text:p>
            </text:list-item>
            <text:list-item text:style-override="id1-3-2-4-7-21">
              <text:number>21.</text:number>
              <text:p text:style-name="al">N-Kj: som organisch- gebonden stikstof inclusief ammonium;</text:p>
            </text:list-item>
            <text:list-item text:style-override="id1-3-2-4-7-22">
              <text:number>22.</text:number>
              <text:p text:style-name="al">bzv: biochemisch zuurstof verbruik;</text:p>
            </text:list-item>
            <text:list-item text:style-override="id1-3-2-4-7-23">
              <text:number>23.</text:number>
              <text:p text:style-name="al">VSL: Van Swinden Laboratorium, Delft.</text:p>
            </text:list-item>
          </text:list>
          <text:p text:style-name="al">
          <text:span text:style-name="nadrukvet"/>
        </text:p>
          <text:p text:style-name="al">
          <text:span text:style-name="nadrukvet">Deze bijlage bevat de volgende paragrafen:</text:span>
        </text:p>
          <text:p text:style-name="al"/>
          <text:list text:style-name="id1-3-2-4-11">
            <text:list-item text:style-override="id1-3-2-4-11-1">
              <text:number>1.</text:number>
              <text:p text:style-name="al">algemene onderzoekvoorschriften;</text:p>
            </text:list-item>
            <text:list-item text:style-override="id1-3-2-4-11-2">
              <text:number>2.</text:number>
              <text:p text:style-name="al">meting van afvalwater;</text:p>
            </text:list-item>
            <text:list-item text:style-override="id1-3-2-4-11-3">
              <text:number>3.</text:number>
              <text:p text:style-name="al">bemonstering van afvalwater;</text:p>
            </text:list-item>
            <text:list-item text:style-override="id1-3-2-4-11-4">
              <text:number>4.</text:number>
              <text:p text:style-name="al">behandeling en analysering afvalwatermonsters;</text:p>
            </text:list-item>
            <text:list-item text:style-override="id1-3-2-4-11-5">
              <text:number>5.</text:number>
              <text:p text:style-name="al">berekeningsvoorschriften;</text:p>
            </text:list-item>
            <text:list-item text:style-override="id1-3-2-4-11-6">
              <text:number>6.</text:number>
              <text:p text:style-name="al">rapportage onderzoeksresultaten;</text:p>
            </text:list-item>
            <text:list-item text:style-override="id1-3-2-4-11-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p text:style-name="al"/>
          <text:list text:style-name="id1-3-2-4-15">
            <text:list-item text:style-override="id1-3-2-4-15-1">
              <text:number>1.</text:number>
              <text:p text:style-name="al">De meet– en bemonsteringsvoorzieningen:</text:p>
            </text:list-item>
          </text:list>
          <text:p text:style-name="al"/>
          <text:list text:style-name="id1-3-2-4-17">
            <text:list-item text:style-override="id1-3-2-4-17-1">
              <text:number>a.</text:number>
              <text:p text:style-name="al">verkeren in een goede staat;</text:p>
            </text:list-item>
            <text:list-item text:style-override="id1-3-2-4-17-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4-17-3">
              <text:number>c.</text:number>
              <text:p text:style-name="al">worden regelmatig schoongemaakt en zijn altijd goed en veilig toegankelijk;</text:p>
            </text:list-item>
            <text:list-item text:style-override="id1-3-2-4-17-4">
              <text:number>d.</text:number>
              <text:p text:style-name="al">de bemonsteringsvoorzieningen zijn ondergebracht in een afsluitbare ruimte of kast.</text:p>
            </text:list-item>
          </text:list>
          <text:p text:style-name="al"/>
          <text:list text:style-name="id1-3-2-4-19">
            <text:list-item text:style-override="id1-3-2-4-19-1">
              <text:number>2.</text:number>
              <text:p text:style-name="al">Een afvalwaterstroom kan zowel in een open als in een gesloten meetsysteem worden gemeten en bemonsterd.</text:p>
            </text:list-item>
          </text:list>
          <text:p text:style-name="al"/>
          <text:list text:style-name="id1-3-2-4-21">
            <text:list-item text:style-override="id1-3-2-4-21-1">
              <text:number>3.</text:number>
              <text:p text:style-name="al">Het bedrijf houdt een ‘logboek’ bij waarin afwijkingen op de normale lozings- of afvoersituatie, bijzonderheden en reguliere reinigings- en onderhoudsschema’s van zuiverings- en/of</text:p>
            </text:list-item>
            <text:list-item text:style-override="id1-3-2-4-21-2">
              <text:number/>
              <text:p text:style-name="al">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
          <text:p text:style-name="al"/>
          <text:list text:style-name="id1-3-2-4-23">
            <text:list-item text:style-override="id1-3-2-4-23-1">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
          <text:p text:style-name="al"/>
          <text:list text:style-name="id1-3-2-4-25">
            <text:list-item text:style-override="id1-3-2-4-25-1">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
          <text:p text:style-name="al"/>
          <text:list text:style-name="id1-3-2-4-27">
            <text:list-item text:style-override="id1-3-2-4-27-1">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
          <text:p text:style-name="al"/>
          <text:list text:style-name="id1-3-2-4-29">
            <text:list-item text:style-override="id1-3-2-4-29-1">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
          <text:p text:style-name="al"/>
          <text:list text:style-name="id1-3-2-4-31">
            <text:list-item text:style-override="id1-3-2-4-31-1">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
          <text:p text:style-name="al"/>
          <text:list text:style-name="id1-3-2-4-33">
            <text:list-item text:style-override="id1-3-2-4-33-1">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
          <text:p text:style-name="al"/>
          <text:list text:style-name="id1-3-2-4-35">
            <text:list-item text:style-override="id1-3-2-4-35-1">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
          <text:p text:style-name="al"/>
          <text:list text:style-name="id1-3-2-4-37">
            <text:list-item text:style-override="id1-3-2-4-37-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
          <text:p text:style-name="al"/>
          <text:list text:style-name="id1-3-2-4-39">
            <text:list-item text:style-override="id1-3-2-4-39-1">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p text:style-name="al">
          <text:span text:style-name="nadrukondlijn">Doorstroomsnelheid</text:span>
        </text:p>
          <text:p text:style-name="al">Bij open meetsystemen wordt een meetput of een meetgoot toegepast. Bij toepassing van een meetput gelden de volgende eisen:</text:p>
          <text:p text:style-name="al"/>
          <text:list text:style-name="id1-3-2-4-54">
            <text:list-item text:style-override="id1-3-2-4-54-1">
              <text:number>7.</text:number>
              <text:p text:style-name="al">de momentane debieten in het etmaal, gemeten bij overstorthoogten van minder dan 0,05 meter, bedragen gesommeerd minder dan 5% van het gemeten debiet;</text:p>
            </text:list-item>
            <text:list-item text:style-override="id1-3-2-4-54-2">
              <text:number>8.</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p text:style-name="al"/>
          <text:list text:style-name="id1-3-2-4-70">
            <text:list-item text:style-override="id1-3-2-4-70-1">
              <text:number>1.</text:number>
              <text:p text:style-name="al">vóór inbouw wordt ter beoordeling en goedkeuring een tekening overlegd van het meetsysteem aan de ambtenaar belast met de heffing; </text:p>
            </text:list-item>
            <text:list-item text:style-override="id1-3-2-4-70-2">
              <text:number>2.</text:number>
              <text:p text:style-name="al">bij het inbouwen moet rekening gehouden worden met de mogelijkheid tot het uitvoeren van een natte kalibratie in ingebouwde toestand;</text:p>
            </text:list-item>
            <text:list-item text:style-override="id1-3-2-4-70-3">
              <text:number>3.</text:number>
              <text:p text:style-name="al">de debietmeter wordt volgens de voorschriften van de leverancier geïnstalleerd.</text:p>
            </text:list-item>
          </text:list>
          <text:p text:style-name="al"/>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p text:style-name="al"/>
          <text:list text:style-name="id1-3-2-4-82">
            <text:list-item text:style-override="id1-3-2-4-82-1">
              <text:number>1.</text:number>
              <text:p text:style-name="al">bij een simulatie wordt de weerstand of de geleidbaarheid tussen de elektroden gemeten. Wanneer blijkt dat de meetbuis (mogelijk) is vervuild, dan wordt deze gereinigd;</text:p>
            </text:list-item>
            <text:list-item text:style-override="id1-3-2-4-82-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82-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4-82-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p text:style-name="al">
          <text:span text:style-name="nadrukvet">Natte kalibratie</text:span>
        </text:p>
          <text:p text:style-name="al"/>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text:p>
          <text:p text:style-name="al">volumestandaard </text:p>
          <text:p text:style-name="al"/>
          <text:p text:style-name="al">Aan de natte kalibratie worden de volgende eisen gesteld:</text:p>
          <text:p text:style-name="al"/>
          <text:list text:style-name="id1-3-2-4-97">
            <text:list-item text:style-override="id1-3-2-4-97-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4-97-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text:p>
            </text:list-item>
            <text:list-item text:style-override="id1-3-2-4-97-3">
              <text:number/>
              <text:p text:style-name="al">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4-97-4">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4-97-5">
              <text:number>4.</text:number>
              <text:p text:style-name="al">tijdens de natte kalibratie wordt zoveel water door het te kalibreren meetsysteem geleid, dat minimaal 2.000 waarnemingen, verdeeld over het ingestelde meetbereik, worden bereikt;</text:p>
            </text:list-item>
            <text:list-item text:style-override="id1-3-2-4-97-6">
              <text:number>5.</text:number>
              <text:p text:style-name="al">de pulsinstelling van de meter mag voor aanvang van de natte kalibratie niet worden gewijzigd zonder toestemming van de heffingsambtenaar;</text:p>
            </text:list-item>
            <text:list-item text:style-override="id1-3-2-4-97-7">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4-97-8">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4-97-9">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4-97-10">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4-97-11">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
          <text:span text:style-name="nadrukvet">Kalibratierapport</text:span>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geconstateerde afwijkingen en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alle kalibraties worden vermeld in het logboek. </text:p>
          <text:p text:style-name="al"/>
          <text:p text:style-name="al">Bij een onnauwkeurigheid gelijk of kleiner dan 5% worden geen correcties uitgevoerd op het debiet. </text:p>
          <text:p text:style-name="al"/>
          <text:p text:style-name="al">
          <text:span text:style-name="nadrukvet"/>
        </text:p>
          <text:p text:style-name="al">
          <text:span text:style-name="nadrukvet">Paragraaf 3</text:span>
          <text:span text:style-name="nadrukvet">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
          <text:list text:style-name="id1-3-2-4-123">
            <text:list-item text:style-override="id1-3-2-4-123-1">
              <text:number>1.</text:number>
              <text:p text:style-name="al">de gebruikte apparatuur;</text:p>
            </text:list-item>
            <text:list-item text:style-override="id1-3-2-4-123-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4-123-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4-123-4">
              <text:number>4.</text:number>
              <text:p text:style-name="al">het werkelijk tijdstip van monstername uit het monsterverzamelvat;</text:p>
            </text:list-item>
            <text:list-item text:style-override="id1-3-2-4-123-5">
              <text:number>5.</text:number>
              <text:p text:style-name="al">de starttijd van werkelijke conservering als dit niet het tijdstip van monstername is;</text:p>
            </text:list-item>
            <text:list-item text:style-override="id1-3-2-4-123-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draw:frame><draw:text-box><text:section text:name="plaatje_id1-3-2-4-142-1" text:style-name="plaatje">
            <text:p text:style-name="illustratie_id1-3-2-4-142-1-1"><draw:frame draw:style-name="illustratie_id1-3-2-4-142-1-1" text:anchor-type="paragraph" svg:width="153mm" svg:height="79.29056603773584mm"><draw:image xlink:href="Pictures/Afbeelding1i0c705e52-187f-43f0-849a-d2f6272f226e.png" xlink:type="simple"/></draw:frame></text:p>
          </text:section></draw:text-box></draw:frame>
        </text:p>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
          <text:p text:style-name="al">De analyse van het monster geschiedt op de wijze, zoals is aangegeven in tabel B.</text:p>
          <text:p text:style-name="al"/>
          <text:p text:style-name="al">
          <text:span text:style-name="nadrukvet">Tabel B</text:span>
        </text:p>
          <text:p text:style-name="al"/>
          <text:p text:style-name="al">
          <draw:frame><draw:text-box><text:section text:name="plaatje_id1-3-2-4-160-1" text:style-name="plaatje">
            <text:p text:style-name="illustratie_id1-3-2-4-160-1-1"><draw:frame draw:style-name="illustratie_id1-3-2-4-160-1-1" text:anchor-type="paragraph" svg:width="153mm" svg:height="72.74716981132075mm"><draw:image xlink:href="Pictures/Afbeelding2i16e00295-b59b-4748-af20-6aa47da63125.png" xlink:type="simple"/></draw:frame></text:p>
          </text:section></draw:text-box></draw:frame>
        </text:p>
          <text:p text:style-name="al"/>
          <text:list text:style-name="id1-3-2-4-162">
            <text:list-item text:style-override="id1-3-2-4-162-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
          <text:p text:style-name="al"/>
          <text:list text:style-name="id1-3-2-4-164">
            <text:list-item text:style-override="id1-3-2-4-164-1">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list text:style-name="id1-3-2-4-166">
            <text:list-item text:style-override="id1-3-2-4-166-1">
              <text:number>3.</text:number>
              <text:p text:style-name="al">Fysische voorbehandeling: </text:p>
            </text:list-item>
          </text:list>
          <text:list text:style-name="id1-3-2-4-167">
            <text:list-item text:style-override="id1-3-2-4-167-1">
              <text:number/>
              <text:p text:style-name="al">Stap 1: bij influenten en afvalwater behandeling met ultra turrax (15-20 seconden). Bij effluenten</text:p>
            </text:list-item>
            <text:list-item text:style-override="id1-3-2-4-167-2">
              <text:number/>
              <text:p text:style-name="al">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list-item>
          </text:list>
          <text:p text:style-name="al"/>
          <text:list text:style-name="id1-3-2-4-169">
            <text:list-item text:style-override="id1-3-2-4-169-1">
              <text:number/>
              <text:p text:style-name="al">Afwijkingen m.b.t. de fysische voorbehandeling geschiedt altijd op aanvraag van de heffingsplichtige en met toestemming van de heffingsambtenaar. </text:p>
            </text:list-item>
          </text:list>
          <text:p text:style-name="al"/>
          <text:list text:style-name="id1-3-2-4-171">
            <text:list-item text:style-override="id1-3-2-4-171-1">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list-item>
          </text:list>
          <text:p text:style-name="al"/>
          <text:p text:style-name="al">De normbladen die in deze bijlage zijn genoemd worden bekendgemaakt door terinzagelegging bij:</text:p>
          <text:list text:style-name="id1-3-2-4-174">
            <text:list-item text:style-override="id1-3-2-4-174-1">
              <text:number>1.</text:number>
              <text:p text:style-name="al">Noordelijk Belastingkantoor, Raadhuisplein 10 in Haren;</text:p>
            </text:list-item>
            <text:list-item text:style-override="id1-3-2-4-174-2">
              <text:number>2.</text:number>
              <text:p text:style-name="al">Laboratorium van Wetterskip Fryslan, Fryslanplein 3 in Leeuwarden;</text:p>
            </text:list-item>
            <text:list-item text:style-override="id1-3-2-4-174-3">
              <text:number>3.</text:number>
              <text:p text:style-name="al">Laboratorium van Hunze &amp; Aa’s, Aquapark 5 in Veendam;</text:p>
            </text:list-item>
            <text:list-item text:style-override="id1-3-2-4-174-4">
              <text:number>4.</text:number>
              <text:p text:style-name="al">Waterschap Noorderzijlvest, Stedumermaar 1 in Groningen.</text:p>
            </text:list-item>
          </text:list>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4-190">
            <text:list-item text:style-override="id1-3-2-4-190-1">
              <text:number>•</text:number>
              <text:p text:style-name="al">De resultaten gebaseerd op onderzoek korter dan een kalenderweek week (7 dagen) worden meegenomen voor de periode van het daadwerkelijke onderzoek.</text:p>
            </text:list-item>
            <text:list-item text:style-override="id1-3-2-4-190-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4-190-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
          <text:p text:style-name="al">600*(4.57*25+1500)/1000/54,8 = 17,67 v.e.</text:p>
          <text:p text:style-name="al"/>
          <text:p text:style-name="al">Stel dat het waterschap op 6 januari een volumeproportionele bemonsteringsdag uitvoert met de volgende waarden: debiet 75m³, CZV 2000 mg/l en N-Kj 30 mg/l. De vuillast voor deze dag wordt bepaald op onderstaande wijze:</text:p>
          <text:p text:style-name="al"/>
          <text:p text:style-name="al">75*(4.57*30+2000)/1000/54,8 = 2,92 v.e.</text:p>
          <text:p text:style-name="al"/>
          <text:p text:style-name="al">De vuillast voor de periode 1 tot 11 januari van het bedrijf wordt vervolgens vastgesteld op de volgende wijze:</text:p>
          <text:p text:style-name="al"/>
          <text:p text:style-name="al">(600-75)*(4.57*25+1500)/1000/54,8 = 15,46 v.e.</text:p>
          <text:p text:style-name="al"/>
          <text:p text:style-name="al">Het totaal aantal v.e. voor de periode 1 tot 11 januari is 15,46 v.e. + 2.92 v.e. = 18,38 v.e. </text:p>
          <text:p text:style-name="al"/>
          <text:p text:style-name="al"/>
          <text:list text:style-name="id1-3-2-4-211">
            <text:list-item text:style-override="id1-3-2-4-211-1">
              <text:number>I.</text:number>
              <text:p text:style-name="al">Berekeningswijze van het aantal vervuilingseenheden</text:p>
            </text:list-item>
            <text:list-item text:style-override="id1-3-2-4-211-2">
              <text:number>a.</text:number>
              <text:p text:style-name="al">Zuurstofbindende stoffen (artikel 7, derde lid):</text:p>
            </text:list-item>
            <text:list-item text:style-override="id1-3-2-4-211-3">
              <text:number/>
              <text:p text:style-name="al">Het aantal vervuilingseenheden met betrekking tot het zuurstofverbruik wordt berekend door het totale aantal kilogrammen zuurstofverbruik van de in het kalenderjaar geloosde of afgevoerde zuurstofbindende stoffen te delen door 54,8 kilogram.</text:p>
            </text:list-item>
          </text:list>
          <text:p text:style-name="al"/>
          <text:list text:style-name="id1-3-2-4-213">
            <text:list-item text:style-override="id1-3-2-4-213-1">
              <text:number/>
              <text:p text:style-name="al">Het aantal kilogrammen zuurstofverbruik van de gedurende een etmaal geloosde of afgevoerde zuurstofbindende stoffen wordt berekend volgens de formule:</text:p>
            </text:list-item>
          </text:list>
          <text:p text:style-name="al"/>
          <text:list text:style-name="id1-3-2-4-215">
            <text:list-item text:style-override="id1-3-2-4-215-1">
              <text:number/>
              <text:p text:style-name="al">
              <text:span text:style-name="nadrukondlijn">Q x (CZV + 4,57 x N-Kj)</text:span>
            </text:p>
              <text:p text:style-name="al">1000</text:p>
            </text:list-item>
          </text:list>
          <text:p text:style-name="al"/>
          <text:p text:style-name="al">In deze formule wordt verstaan onder:</text:p>
          <text:p text:style-name="al"/>
          <text:list text:style-name="id1-3-2-4-219">
            <text:list-item text:style-override="id1-3-2-4-219-1">
              <text:number/>
              <text:p text:style-name="al">Q: het aantal m³ geloosd of afgevoerd afvalwater per etmaal;</text:p>
            </text:list-item>
            <text:list-item text:style-override="id1-3-2-4-219-2">
              <text:number/>
              <text:p text:style-name="al">CZV: het chemisch zuurstofverbruik bepaald volgens de in tabel B van deze bijlage vermelde analysevoorschriften, in mg/l;</text:p>
            </text:list-item>
            <text:list-item text:style-override="id1-3-2-4-219-3">
              <text:number/>
              <text:p text:style-name="al">N-Kj: de som van ammoniumstikstof en organisch gebonden stikstof volgens de in Tabel B van de in deze bijlage vermelde analysevoorschriften, in mg/l.</text:p>
            </text:list-item>
          </text:list>
          <text:p text:style-name="al"/>
          <text:list text:style-name="id1-3-2-4-221">
            <text:list-item text:style-override="id1-3-2-4-221-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item text:style-override="id1-3-2-4-221-2">
              <text:number/>
              <text:p text:style-name="al">
              <text:span text:style-name="nadrukondlijn">100 – T</text:span>
            </text:p>
            </text:list-item>
            <text:list-item text:style-override="id1-3-2-4-221-3">
              <text:number/>
              <text:p text:style-name="al">75</text:p>
            </text:list-item>
          </text:list>
          <text:p text:style-name="al"/>
          <text:list text:style-name="id1-3-2-4-223">
            <text:list-item text:style-override="id1-3-2-4-223-1">
              <text:number/>
              <text:p text:style-name="al">waarbij, T= het percentage CZV, afkomstig van biologisch niet of nagenoeg niet afbreekbare stoffen.</text:p>
            </text:list-item>
          </text:list>
          <text:p text:style-name="al"/>
          <text:list text:style-name="id1-3-2-4-225">
            <text:list-item text:style-override="id1-3-2-4-225-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p text:style-name="al"/>
          <text:list text:style-name="id1-3-2-4-227">
            <text:list-item text:style-override="id1-3-2-4-227-1">
              <text:number>IV.</text:number>
              <text:p text:style-name="al">Bij de bepaling van het aantal etmalen in artikel 9, wordt gebruik gemaakt van de volgende formule:</text:p>
            </text:list-item>
          </text:list>
          <text:p text:style-name="al">11.</text:p>
          <text:p text:style-name="al"/>
          <text:p text:style-name="al">
          <text:span text:style-name="nadrukvet"/>
          <draw:frame><draw:text-box><text:section text:name="plaatje_id1-3-2-4-230-2" text:style-name="plaatje">
            <text:p text:style-name="illustratie_id1-3-2-4-230-2-1"><draw:frame draw:style-name="illustratie_id1-3-2-4-230-2-1" text:anchor-type="paragraph" svg:width="69.9mm" svg:height="37.599999999999994mm"><draw:image xlink:href="Pictures/Afbeelding3i6765f975-e766-4b81-9a97-d1741ec773e4.png" xlink:type="simple"/></draw:frame></text:p>
          </text:section></draw:text-box></draw:frame>
        </text:p>
          <text:p text:style-name="al">n = het berekende aantal meetdagen;</text:p>
          <text:p text:style-name="al">N= het aantal dagen per jaar dat wordt geloosd of afgevoerd;</text:p>
          <text:p text:style-name="al">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p text:style-name="al"/>
          <text:list text:style-name="id1-3-2-4-248">
            <text:list-item text:style-override="id1-3-2-4-248-1">
              <text:number>1.</text:number>
              <text:p text:style-name="al">locatie waarop de gegevens van toepassing zijn;</text:p>
            </text:list-item>
            <text:list-item text:style-override="id1-3-2-4-248-2">
              <text:number>2.</text:number>
              <text:p text:style-name="al">omschrijving en/of codering afvalwaterstroom of meetpunt;</text:p>
            </text:list-item>
            <text:list-item text:style-override="id1-3-2-4-248-3">
              <text:number>3.</text:number>
              <text:p text:style-name="al">periode waarvoor de monstername geldig is; </text:p>
            </text:list-item>
            <text:list-item text:style-override="id1-3-2-4-248-4">
              <text:number>4.</text:number>
              <text:p text:style-name="al">type monstername;</text:p>
            </text:list-item>
            <text:list-item text:style-override="id1-3-2-4-248-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4-248-6">
              <text:number>6.</text:number>
              <text:p text:style-name="al">gemiddelde en afzonderlijke resultaten van de duplobepaling chemisch zuurstofverbruik en organisch-gebonden stikstof incl. ammonium; </text:p>
            </text:list-item>
            <text:list-item text:style-override="id1-3-2-4-248-7">
              <text:number>7.</text:number>
              <text:p text:style-name="al">debiet in m3 per meetperiode van 24 uur;</text:p>
            </text:list-item>
            <text:list-item text:style-override="id1-3-2-4-248-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Bijlage II Tabel afvalwatercoëfficiënten (artikel 122k, derde lid, Waterschapswet)</text:span>
        </text:p>
          <text:p text:style-name="al"/>
          <text:p text:style-name="al">
          <draw:frame><draw:text-box><text:section text:name="plaatje_id1-3-2-4-286-1" text:style-name="plaatje">
            <text:p text:style-name="illustratie_id1-3-2-4-286-1-1"><draw:frame draw:style-name="illustratie_id1-3-2-4-286-1-1" text:anchor-type="paragraph" svg:width="153mm" svg:height="77.67843388960203mm"><draw:image xlink:href="Pictures/Afbeelding4i0d7d2097-dba8-4dbf-b290-7bbaa376ca50.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230-2-1" style:parent-style-name="Standard">
      <style:paragraph-properties style:line-spacing="0mm" style:text-autospace="none" ofo:line-height="0.001cm"/>
    </style:style>
    <style:style style:family="graphic" style:name="illustratie_id1-3-2-4-230-2-1" style:parent-style-name="Standard">
      <style:graphic-properties style:horizontal-pos="left" style:horizontal-rel="paragraph" style:vertical-pos="top" style:vertical-rel="paragraph" style:wrap="none" ofo:margin-right="3mm"/>
    </style:style>
    <style:style style:family="paragraph" style:name="illustratie_id1-3-2-4-286-1-1" style:parent-style-name="Standard">
      <style:paragraph-properties style:line-spacing="0mm" style:text-autospace="none" ofo:line-height="0.001cm"/>
    </style:style>
    <style:style style:family="graphic" style:name="illustratie_id1-3-2-4-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3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10 van de Waterschapswet]|[1.0:c:BWBR0005108&amp;artikel=110&amp;g=2024-12-11</meta:user-defined>
    <meta:user-defined meta:name="DC.source">artikel 113 van de Waterschapswet]|[1.0:c:BWBR0005108&amp;artikel=113&amp;g=2024-12-11</meta:user-defined>
    <meta:user-defined meta:name="DC.source">hoofdstuk 7 van de Waterwet]|[1.0:c:BWBR0025458&amp;hoofdstuk=7&amp;g=2024-01-01</meta:user-defined>
    <meta:user-defined meta:name="DC.source">hoofdstuk 6 van het Waterschapsbesluit]|[1.0:c:BWBR0023025&amp;hoofdstuk=6&amp;g=2019-03-28</meta:user-defined>
    <dc:language>nl</dc:language>
    <meta:user-defined meta:name="OVERHEIDop.locatietype/OVERHEIDop.gebiedsmarkering">Waterschap</meta:user-defined>
    <meta:user-defined meta:name="DC.title">Verordening op de verontreinigingsheffing van waterschap Noorderzijlvest 2025</meta:user-defined>
    <meta:user-defined meta:name="DCTERMS.W3CDTF/DCTERMS.available">2024-12-20</meta:user-defined>
    <meta:user-defined meta:name="DCTERMS.W3CDTF/OVERHEIDop.jaargang">2024</meta:user-defined>
    <meta:user-defined meta:name="OVERHEIDop.publicationIssue">27386</meta:user-defined>
    <meta:user-defined meta:name="OVERHEIDop.betreftRegeling">CVDR731067_1</meta:user-defined>
    <meta:user-defined meta:name="xs:date/OVERHEIDop.startdatum">2025-01-01</meta:user-defined>
    <meta:user-defined meta:name="xs:date/OVERHEIDop.einddatum">2026-01-01</meta:user-defined>
    <meta:user-defined meta:name="OVERHEIDop.WsbID/DC.identifier">wsb-2024-27386</meta:user-defined>
    <meta:user-defined meta:name="OVERHEIDop.versieInformatie"/>
  </office:meta>
</office:document-meta>
</file>