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gronden 2025</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 </text:p>
            <text:p text:style-name="common-al">Op basis van jurisprudentie dient het waterschap bij de uitgifte van eigendom in pacht, huur en gebruik een procedure te doorlopen om gegadigden mee te laten dingen en zo gelijke kansen te creëren. De uitgifte van eigendommen van Waterschap Aa en Maas vindt openbaar plaats, tenzij sprake is van één van de volgende uitzonderingssituaties: </text:p>
            <text:p text:style-name="common-al">
            <text:span text:style-name="nadrukvet">Voornemen tot aangaan van een eenjarig beheercontract </text:span>
          </text:p>
            <text:p text:style-name="common-al">Waterschap Aa en Maas is voornemens om voor onderstaande percelen een pacht- of gebruiksovereenkomst aan te gaan voor het jaar 2025. Op deze percelen is één van de hiervoor gemelde situaties van toepassing. Per perceel is één serieuze gegadigde. </text:p>
            <text:p text:style-name="common-al">
            <text:span text:style-name="nadrukvet">Objectinformatie </text:span>
          </text:p>
            <text:p text:style-name="common-al">Het betreft de percelen kadastraal bekend gemeente:</text:p>
            <text:list text:style-name="id1-3-2-1-1-7">
              <text:list-item text:style-override="id1-3-2-1-1-7-1">
                <text:number>-</text:number>
                <text:p text:style-name="al">Alem A 568, 571, 572, 573, 574, 1051, 1107, 1293, 1342, 1345, 1415, 1423, C 1487, 1497, 1508</text:p>
              </text:list-item>
              <text:list-item text:style-override="id1-3-2-1-1-7-2">
                <text:number>-</text:number>
                <text:p text:style-name="al">Boxmeer M 99, 105, T 46, 241, 242, 386, 387</text:p>
              </text:list-item>
              <text:list-item text:style-override="id1-3-2-1-1-7-3">
                <text:number>-</text:number>
                <text:p text:style-name="al">Cuijk M 72, 423, N 5</text:p>
              </text:list-item>
              <text:list-item text:style-override="id1-3-2-1-1-7-4">
                <text:number>-</text:number>
                <text:p text:style-name="al">Grave H 1677, 1679, L 1329</text:p>
              </text:list-item>
              <text:list-item text:style-override="id1-3-2-1-1-7-5">
                <text:number>-</text:number>
                <text:p text:style-name="al">’s-Hertogenbosch R 1628, 1629, 1630, 1641, 2390, 2561, 2876, T 4403, 5532, U 399, 1363, 1365</text:p>
              </text:list-item>
              <text:list-item text:style-override="id1-3-2-1-1-7-6">
                <text:number>-</text:number>
                <text:p text:style-name="al">Heusden G 352, 450, 465</text:p>
              </text:list-item>
              <text:list-item text:style-override="id1-3-2-1-1-7-7">
                <text:number>-</text:number>
                <text:p text:style-name="al">Lith A 4195, 4198, 4317</text:p>
              </text:list-item>
              <text:list-item text:style-override="id1-3-2-1-1-7-8">
                <text:number>-</text:number>
                <text:p text:style-name="al">Nuland E 15, 61 </text:p>
              </text:list-item>
              <text:list-item text:style-override="id1-3-2-1-1-7-9">
                <text:number>-</text:number>
                <text:p text:style-name="al">Oijen E 176, 375</text:p>
              </text:list-item>
              <text:list-item text:style-override="id1-3-2-1-1-7-10">
                <text:number>-</text:number>
                <text:p text:style-name="al">Oss Q 60, 109</text:p>
              </text:list-item>
              <text:list-item text:style-override="id1-3-2-1-1-7-11">
                <text:number>-</text:number>
                <text:p text:style-name="al">Ravenstein C 778, F 97</text:p>
              </text:list-item>
              <text:list-item text:style-override="id1-3-2-1-1-7-12">
                <text:number>-</text:number>
                <text:p text:style-name="al">Schaijk L 283, 600, 838</text:p>
              </text:list-item>
            </text:list>
            <text:p text:style-name="common-al">Termijn reactie </text:p>
            <text:p text:style-name="common-al">Waterschap Aa en Maas zal vanaf 20 dagen na de datum van deze publicatie overgaan tot pacht, en/of gebruik van de betreffende grond, tenzij voordien door een belanghebbende een kort geding tegen dit voornemen aanhangig is gemaakt bij de voorzieningenrechter van de rechtbank Noord-Brabant. Er liggen verder geen stukken ter inzage. </text:p>
            <text:p text:style-name="last-al">Voor nadere inlichtingen kunt u contact opnemen met de afdeling Grondzaken en Vastgoed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gronden 2025</meta:user-defined>
    <meta:user-defined meta:name="DCTERMS.W3CDTF/DCTERMS.available">2024-12-23</meta:user-defined>
    <meta:user-defined meta:name="DCTERMS.W3CDTF/OVERHEIDop.jaargang">2024</meta:user-defined>
    <meta:user-defined meta:name="OVERHEIDop.publicationIssue">27385</meta:user-defined>
    <meta:user-defined meta:name="OVERHEIDop.WsbID/DC.identifier">wsb-2024-27385</meta:user-defined>
    <meta:user-defined meta:name="OVERHEIDop.versieInformatie"/>
  </office:meta>
</office:document-meta>
</file>