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en aanleggen van een gasleiding (0,1 bar overdruk) en enkele mantelbuizen in het profiel van vrije ruimte en de buitenbeschermingszone van primaire waterkering dijktraject 55, nabij dijkpaal 55.104, nabij de Niersweg 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december 2024 aan de vergunninghouder toegezonden.</text:p>
            <text:p text:style-name="common-al">Het dagelijks bestuur van Waterschap Limburg maakt bekend, dat op 18 december 2024 onder het stellen van voorschriften, een omgevingsvergunning voor een wateractiviteit is verleend voor het verwijderen en aanleggen van een gasleiding (0,1 bar overdruk) en enkele mantelbuizen in het profiel van vrije ruimte en de buitenbeschermingszone van primaire waterkering dijktraject 55, nabij dijkpaal 55.104, nabij de Niersweg (ongenummerd) 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45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dec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3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452</meta:user-defined>
    <meta:user-defined meta:name="DCTERMS.abstract">Bekendmaking Waterschap Limburg verleende omgevingsvergunning voor een wateractiviteit voor het verwijderen en aanleggen van een gasleiding enkele mantelbuizen in het profiel van vrije ruimte en de buitenbeschermingszone van primaire waterkering dijktraject 55, nabij dijkpaal 55.104 te Gennep</meta:user-defined>
    <dc:language>nl</dc:language>
    <meta:user-defined meta:name="OVERHEIDop.locatietype/OVERHEIDop.gebiedsmarkering">Punt</meta:user-defined>
    <meta:user-defined meta:name="DC.title">Bekendmaking Waterschap Limburg verleende omgevingsvergunning voor een wateractiviteit voor het verwijderen en aanleggen van een gasleiding (0,1 bar overdruk) en enkele mantelbuizen in het profiel van vrije ruimte en de buitenbeschermingszone van primaire waterkering dijktraject 55, nabij dijkpaal 55.104, nabij de Niersweg te Gennep</meta:user-defined>
    <meta:user-defined meta:name="DCTERMS.W3CDTF/DCTERMS.available">2024-12-20</meta:user-defined>
    <meta:user-defined meta:name="DCTERMS.W3CDTF/OVERHEIDop.jaargang">2024</meta:user-defined>
    <meta:user-defined meta:name="OVERHEIDop.externeBijlage">Omgevingsvergunning 2024-Z13452|exb-2024-48585</meta:user-defined>
    <meta:user-defined meta:name="OVERHEIDop.externeBijlage">Bijlage 1|exb-2024-48586</meta:user-defined>
    <meta:user-defined meta:name="OVERHEIDop.externeBijlage">Bijlage 2|exb-2024-48587</meta:user-defined>
    <meta:user-defined meta:name="OVERHEIDop.externeBijlage">Bijlage 3-1|exb-2024-48588</meta:user-defined>
    <meta:user-defined meta:name="OVERHEIDop.externeBijlage">Bijlage 3-2|exb-2024-48589</meta:user-defined>
    <meta:user-defined meta:name="OVERHEIDop.publicationIssue">27384</meta:user-defined>
    <meta:user-defined meta:name="OVERHEIDop.WsbID/DC.identifier">wsb-2024-27384</meta:user-defined>
    <meta:user-defined meta:name="OVERHEIDop.versieInformatie"/>
  </office:meta>
</office:document-meta>
</file>