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028</text:p>
            <text:p text:style-name="common-al">Dijkgraaf en hoogheemraden van Delfland hebben het besluit genomen om een omgevingsvergunning wateractiviteit te verlenen voor het:</text:p>
            <text:p text:style-name="common-al">• In een open ontgraving, verwijderen van een kabel in de regionale waterkering;</text:p>
            <text:p text:style-name="common-al">• In een open ontgraving, verwijderen van een kabel in de beschermingszone buitenzijde;</text:p>
            <text:p text:style-name="common-al">• verwijderen van een kabel uit het secundaire oppervlaktewater</text:p>
            <text:p text:style-name="common-al">op de locatie ter hoogte van Madeweg 47 D,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28</meta:user-defined>
    <dc:language>nl</dc:language>
    <meta:user-defined meta:name="OVERHEIDop.locatietype/OVERHEIDop.gebiedsmarkering">Adres</meta:user-defined>
    <meta:user-defined meta:name="DC.title">Hoogheemraadschap van Delfland – Omgevingsvergunning wateractiviteit – Madeweg, gemeente Westland (Monster)</meta:user-defined>
    <meta:user-defined meta:name="DCTERMS.W3CDTF/DCTERMS.available">2024-12-20</meta:user-defined>
    <meta:user-defined meta:name="DCTERMS.W3CDTF/OVERHEIDop.jaargang">2024</meta:user-defined>
    <meta:user-defined meta:name="OVERHEIDop.externeBijlage">Z-24-122028 omgevingsvergunning wateractiviteit|exb-2024-48562</meta:user-defined>
    <meta:user-defined meta:name="OVERHEIDop.publicationIssue">27380</meta:user-defined>
    <meta:user-defined meta:name="OVERHEIDop.WsbID/DC.identifier">wsb-2024-27380</meta:user-defined>
    <meta:user-defined meta:name="OVERHEIDop.versieInformatie"/>
  </office:meta>
</office:document-meta>
</file>