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ggen en verbreden van een huidige dam ter plaatse van Nieuwe Dijk 13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ggen en verbreden van een huidige dam ter plaatse van Nieuwe Dijk 13 te Kesteren 
</text:p>
            <text:p text:style-name="common-al">Zaaknummer: 163468
</text:p>
            <text:p text:style-name="common-al">DSO verzoeknummer: 2024121800487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3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3468</meta:user-defined>
    <meta:user-defined meta:name="DCTERMS.abstract">het verleggen en verbreden van een huidige dam ter plaatse van Nieuwe Dijk 13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ggen en verbreden van een huidige dam ter plaatse van Nieuwe Dijk 13 te Kesteren</meta:user-defined>
    <meta:user-defined meta:name="DCTERMS.W3CDTF/DCTERMS.available">2024-12-20</meta:user-defined>
    <meta:user-defined meta:name="DCTERMS.W3CDTF/OVERHEIDop.jaargang">2024</meta:user-defined>
    <meta:user-defined meta:name="OVERHEIDop.publicationIssue">27379</meta:user-defined>
    <meta:user-defined meta:name="OVERHEIDop.WsbID/DC.identifier">wsb-2024-27379</meta:user-defined>
    <meta:user-defined meta:name="OVERHEIDop.versieInformatie"/>
  </office:meta>
</office:document-meta>
</file>