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perceel Bakel K 615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text:span text:style-name="nadrukvet"> X:</text:span> 176269,85 <text:span text:style-name="nadrukvet">Y:</text:span> 392869,72</text:p>
            <text:p text:style-name="common-al">Perceel: Bakel K 615 (gedeeltelijk) (hierna: “het perceel”). </text:p>
            <text:p text:style-name="common-al">Oppervlak: 1.78.05 ha</text:p>
            <text:p text:style-name="common-al">Bestemming/inrichting: inrichting van een ecologische verbindingszone in het kader van het Integraal Gebiedsplan Bakel-Milheeze</text:p>
            <text:p text:style-name="common-al">
            <text:span text:style-name="nadrukvet">Voornemen tot aangaan van een ruilovereenkomst</text:span>
          </text:p>
            <text:p text:style-name="common-al">Waterschap Aa en Maas is voornemens om een ruilovereenkomst te sluiten met de gemeente Bakel-Milheeze. Het Waterschap Aa en Maas meent dat de gemeente Bakel-Milheeze,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perceel Bakel K 615 (gedeeltelijk)</meta:user-defined>
    <meta:user-defined meta:name="DCTERMS.W3CDTF/DCTERMS.available">2024-12-23</meta:user-defined>
    <meta:user-defined meta:name="DCTERMS.W3CDTF/OVERHEIDop.jaargang">2024</meta:user-defined>
    <meta:user-defined meta:name="OVERHEIDop.publicationIssue">27376</meta:user-defined>
    <meta:user-defined meta:name="OVERHEIDop.WsbID/DC.identifier">wsb-2024-27376</meta:user-defined>
    <meta:user-defined meta:name="OVERHEIDop.versieInformatie"/>
  </office:meta>
</office:document-meta>
</file>