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en leggen van laagspanningskabels bij een waterkering langs de IJsselvere en Westerwal in Oudewater (code HDSR548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verwijderen en leggen van laagspanningskabels bij een waterkering langs de IJsselvere en Westerwal in Oudewater. Dit besluit is verzonden op 18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8442</meta:user-defined>
    <meta:user-defined meta:name="DCTERMS.abstract">Verleende omgevingsvergunning voor een wateractiviteit voor het verwijderen en leggen van laagspanningskabels bij een waterkering langs de IJsselvere en Westerwal in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wijderen en leggen van laagspanningskabels bij een waterkering langs de IJsselvere en Westerwal in Oudewater (code HDSR548442)</meta:user-defined>
    <meta:user-defined meta:name="OVERHEIDop.datumEindeReactietermijn">2025-01-29</meta:user-defined>
    <meta:user-defined meta:name="OVERHEIDop.TilID/OVERHEIDop.terinzageleggingOP">til-2024-38703</meta:user-defined>
    <meta:user-defined meta:name="DCTERMS.W3CDTF/DCTERMS.available">2024-12-20</meta:user-defined>
    <meta:user-defined meta:name="DCTERMS.W3CDTF/OVERHEIDop.jaargang">2024</meta:user-defined>
    <meta:user-defined meta:name="OVERHEIDop.publicationIssue">27372</meta:user-defined>
    <meta:user-defined meta:name="OVERHEIDop.WsbID/DC.identifier">wsb-2024-27372</meta:user-defined>
    <meta:user-defined meta:name="OVERHEIDop.versieInformatie"/>
  </office:meta>
</office:document-meta>
</file>