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percelen Boekel L 313 (ged.), L 354, L 355, L 371, Uden O 827 (ged.), O 1085 (ged.)</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het Waterschap Aa en Maas uitvoering aan het arrest van de Hoge Raad van 26 november 2021 (ECLI:NL:HR:2021:1778).</text:p>
            <text:p text:style-name="common-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it de enige serieuze gegadigde is.</text:p>
            <text:p text:style-name="common-al">
            <text:span text:style-name="nadrukvet">Objectinformatie </text:span>
          </text:p>
            <text:p text:style-name="common-al">Locatie: coördinaten <text:span text:style-name="nadrukvet">X:</text:span> 175293,77 <text:span text:style-name="nadrukvet">Y:</text:span> 404439,68</text:p>
            <text:p text:style-name="common-al">Percelen: Boekel L 313 (ged.), L 354, L 355, L 371, Uden O 827 (ged.), O 1085 (ged.) (hierna: “de percelen”). </text:p>
            <text:p text:style-name="common-al">Oppervlak: 0.42.97 ha</text:p>
            <text:p text:style-name="common-al">Bestemming/inrichting: aanleg van een ecologische verbindingszone langs de Meerkensloop. Het waterschap wenst hiervoor te beschikken over gronden welke zij kan inzetten als ruilgrond en inrichtingsgrond.</text:p>
            <text:p text:style-name="common-al">
            <text:span text:style-name="nadrukvet">Voornemen tot aangaan van een verkoopovereenkomst</text:span>
          </text:p>
            <text:p text:style-name="common-al">Waterschap Aa en Maas is voornemens om een verkoopovereenkomst, voor het in de aanhef vermelde percelen, te sluiten met de eigenaar van de aangrenzende percelen. </text:p>
            <text:p text:style-name="common-al">De genoemde perceelgedeelten liggen ingeklemd tussen de percelen van deze eigenaar (beoogd koper)en is enkel toegankelijk van de openbare weg via het eigendom van deze eigenaar. </text:p>
            <text:p text:style-name="common-al">Het Waterschap Aa en Maas meent dat deze eigenaar, gezien voornoemde omstandigheden en de ligging van de percelen, de enige serieuze gegadigde is die in aanmerking komt voor de (beoogde) verkoop van deze percelen. Gelet op vorenstaande overwegingen zijn wij van oordeel dat het verkopen kan plaatsvinden zonder bredere selectieprocedure. Volstaan wordt met deze voorafgaande bekendmaking. </text:p>
            <text:p text:style-name="common-al">
            <text:span text:style-name="nadrukvet">Termijn reactie</text:span>
          </text:p>
            <text:p text:style-name="common-al">Waterschap Aa en Maas zal vanaf 20 dagen na de datum van deze publicatie overgaan tot het verkopen van de betreffende grond, tenzij voordien door een belanghebbende een kort geding tegen dit voornemen aanhangig is gemaakt bij de voorzieningenrechter van de rechtbank Noord-Brabant. Er liggen verder geen stukken ter inzage.</text:p>
            <text:p text:style-name="last-al">Voor nadere inlichtingen kunt u contact opnemen met mevrouw M. Meijer van het waterschap, telnr. 088-1788000. </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23 december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736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6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6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ublicatie voornemen tot verkoop percelen Boekel L 313 (ged.), L 354, L 355, L 371, Uden O 827 (ged.), O 1085 (ged.)</meta:user-defined>
    <meta:user-defined meta:name="DCTERMS.W3CDTF/DCTERMS.available">2024-12-23</meta:user-defined>
    <meta:user-defined meta:name="DCTERMS.W3CDTF/OVERHEIDop.jaargang">2024</meta:user-defined>
    <meta:user-defined meta:name="OVERHEIDop.publicationIssue">27369</meta:user-defined>
    <meta:user-defined meta:name="OVERHEIDop.WsbID/DC.identifier">wsb-2024-27369</meta:user-defined>
    <meta:user-defined meta:name="OVERHEIDop.versieInformatie"/>
  </office:meta>
</office:document-meta>
</file>