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het reconstrueren van een steenschuur en het realiseren van een schuurwoning bij een waterkering op de locatie bij Liefhovendijk 4 in Linschoten (code HDSR5485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reconstrueren van een steenschuur en het realiseren van een schuurwoning bij een waterkering op de locatie bij Liefhovendijk 4 in Linschoten, in de gemeente Montfoort. Dit besluit is verzonden op 18 december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9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0 december 20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6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6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6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48574</meta:user-defined>
    <meta:user-defined meta:name="DCTERMS.abstract">Afwijzing aanvraag omgevingsvergunning voor een wateractiviteit het reconstrueren van een steenschuur en het realiseren van een schuurwoning bij een waterkering op de locatie bij Liefhovendijk 4 in Linschot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het reconstrueren van een steenschuur en het realiseren van een schuurwoning bij een waterkering op de locatie bij Liefhovendijk 4 in Linschoten (code HDSR548574)</meta:user-defined>
    <meta:user-defined meta:name="OVERHEIDop.datumEindeReactietermijn">2025-01-29</meta:user-defined>
    <meta:user-defined meta:name="OVERHEIDop.TilID/OVERHEIDop.terinzageleggingOP">til-2024-38698</meta:user-defined>
    <meta:user-defined meta:name="DCTERMS.W3CDTF/DCTERMS.available">2024-12-20</meta:user-defined>
    <meta:user-defined meta:name="DCTERMS.W3CDTF/OVERHEIDop.jaargang">2024</meta:user-defined>
    <meta:user-defined meta:name="OVERHEIDop.publicationIssue">27366</meta:user-defined>
    <meta:user-defined meta:name="OVERHEIDop.WsbID/DC.identifier">wsb-2024-27366</meta:user-defined>
    <meta:user-defined meta:name="OVERHEIDop.versieInformatie"/>
  </office:meta>
</office:document-meta>
</file>