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4553 Bekendmaking afwijzing aanvraag vergunning Omgevingswet voor een wateractiviteit nabij Boord 4 te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behouden en het verwijderen van kabels en leidingen nabij Boord 4 Nuenen.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36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6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4553</meta:user-defined>
    <meta:user-defined meta:name="DCTERMS.abstract">Het aanleggen en verwijderen van kabels en leidingen nabij Boord 4 Nuenen</meta:user-defined>
    <dc:language>nl</dc:language>
    <meta:user-defined meta:name="OVERHEIDop.locatietype/OVERHEIDop.gebiedsmarkering">Punt</meta:user-defined>
    <meta:user-defined meta:name="OVERHEIDop.locatietype/OVERHEIDop.gebiedsmarkering">Vlak</meta:user-defined>
    <meta:user-defined meta:name="DC.title">0539284553 Bekendmaking afwijzing aanvraag vergunning Omgevingswet voor een wateractiviteit nabij Boord 4 te Nuenen</meta:user-defined>
    <meta:user-defined meta:name="DCTERMS.W3CDTF/DCTERMS.available">2024-12-20</meta:user-defined>
    <meta:user-defined meta:name="OVERHEIDop.externeBijlage">Besluit afwijzen aanvraag omgevingsvergunning|exb-2024-48538</meta:user-defined>
    <meta:user-defined meta:name="DCTERMS.W3CDTF/OVERHEIDop.jaargang">2024</meta:user-defined>
    <meta:user-defined meta:name="OVERHEIDop.publicationIssue">27365</meta:user-defined>
    <meta:user-defined meta:name="OVERHEIDop.WsbID/DC.identifier">wsb-2024-27365</meta:user-defined>
    <meta:user-defined meta:name="OVERHEIDop.versieInformatie"/>
  </office:meta>
</office:document-meta>
</file>