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Scheemderzwaag 1 in Scheemda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voor het aanleggen of het verwijderen van een kabel of een leiding voor de locatie Scheemderzwaag 1 in Scheemda. De aanvraag is ontvangen op 18 december 2024 en geregistreerd onder zaak HAS2024_Z5252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736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een leiding voor de locatie Scheemderzwaag 1 in Scheemda - waterschap Hunze en Aa’s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364</meta:user-defined>
    <meta:user-defined meta:name="OVERHEIDop.WsbID/DC.identifier">wsb-2024-27364</meta:user-defined>
    <meta:user-defined meta:name="OVERHEIDop.versieInformatie"/>
  </office:meta>
</office:document-meta>
</file>