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mpen greppel langs Doctor Ingenieur H.A. Stheemanstraat te Nieuw-Schoonebeek, project Bargerveen Buffer Zui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8 december 2024 een aanvraag voor een omgevingsvergunning ontvangen. De vergunning is aangevraagd voor het dempen van een greppel langs Doctor Ingenieur H.A. Stheemanstraat te Nieuw-Schoonebeek, project Bargerveen Buffer Zuid.</text:p>
            <text:p text:style-name="common-al">De aanvraag is geregistreerd onder het volgende nummer: Z-245267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35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5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5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oor dempen greppel langs Doctor Ingenieur H.A. Stheemanstraat te Nieuw-Schoonebeek, project Bargerveen Buffer Zuid</meta:user-defined>
    <meta:user-defined meta:name="DCTERMS.W3CDTF/DCTERMS.available">2024-12-20</meta:user-defined>
    <meta:user-defined meta:name="DCTERMS.W3CDTF/OVERHEIDop.jaargang">2024</meta:user-defined>
    <meta:user-defined meta:name="OVERHEIDop.publicationIssue">27357</meta:user-defined>
    <meta:user-defined meta:name="OVERHEIDop.WsbID/DC.identifier">wsb-2024-27357</meta:user-defined>
    <meta:user-defined meta:name="OVERHEIDop.versieInformatie"/>
  </office:meta>
</office:document-meta>
</file>