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576 verleende vergunning voor het plaatsen van een dam met duiker bij een primaire waterloop nabij Zutweg 3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28488</meta:user-defined>
    <meta:user-defined meta:name="DCTERMS.abstract">het plaatsen van een dam met duiker bij een primaire waterloop nabij Zutweg 3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7576 verleende vergunning voor het plaatsen van een dam met duiker bij een primaire waterloop nabij Zutweg 3 in Dirksho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55</meta:user-defined>
    <meta:user-defined meta:name="OVERHEIDop.WsbID/DC.identifier">wsb-2024-27355</meta:user-defined>
    <meta:user-defined meta:name="OVERHEIDop.versieInformatie"/>
  </office:meta>
</office:document-meta>
</file>