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pareren van een laagspanningskabel op de locatie nabij de Hekendorperweg 11 in Oudewater (code HDSR553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het repareren van een laagspanningskabel op de locatie nabij de Hekendorperweg 11 in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3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3260</meta:user-defined>
    <meta:user-defined meta:name="DCTERMS.abstract">Melding activiteit voor het repareren van een laagspanningskabel op de locatie nabij de Hekendorperweg 11 in Oudewater.</meta:user-defined>
    <dc:language>nl</dc:language>
    <meta:user-defined meta:name="OVERHEIDop.locatietype/OVERHEIDop.gebiedsmarkering">Vlak</meta:user-defined>
    <meta:user-defined meta:name="DC.title">Hoogheemraadschap De Stichtse Rijnlanden – Melding activiteit voor het repareren van een laagspanningskabel op de locatie nabij de Hekendorperweg 11 in Oudewater (code HDSR553260)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54</meta:user-defined>
    <meta:user-defined meta:name="OVERHEIDop.WsbID/DC.identifier">wsb-2024-27354</meta:user-defined>
    <meta:user-defined meta:name="OVERHEIDop.versieInformatie"/>
  </office:meta>
</office:document-meta>
</file>