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spanningskabels en verkeersmasten nabij Stadionweg 2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90</meta:user-defined>
    <meta:user-defined meta:name="DCTERMS.abstract">het vervangen van laagspanningskabels en verkeersmasten nabij Stadionweg 2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spanningskabels en verkeersmasten nabij Stadionweg 21 in Rotterdam</meta:user-defined>
    <meta:user-defined meta:name="DCTERMS.W3CDTF/DCTERMS.available">2024-12-20</meta:user-defined>
    <meta:user-defined meta:name="DCTERMS.W3CDTF/OVERHEIDop.jaargang">2024</meta:user-defined>
    <meta:user-defined meta:name="OVERHEIDop.publicationIssue">27335</meta:user-defined>
    <meta:user-defined meta:name="OVERHEIDop.WsbID/DC.identifier">wsb-2024-27335</meta:user-defined>
    <meta:user-defined meta:name="OVERHEIDop.versieInformatie"/>
  </office:meta>
</office:document-meta>
</file>