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ichtse Kade 25 1244NV Ankeveen - AGV - WN2024-006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Stichtse Kade 25 1244NV Anke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8-12-2024 en geregistreerd onder zaaknummer WN2024-00617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33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33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33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172</meta:user-defined>
    <meta:user-defined meta:name="DCTERMS.abstract">Omgevingsvergunning, Liander N.V., Stichtse kade 25 in A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ichtse Kade 25 1244NV Ankeveen - AGV - WN2024-006172</meta:user-defined>
    <meta:user-defined meta:name="DCTERMS.W3CDTF/DCTERMS.available">2024-12-20</meta:user-defined>
    <meta:user-defined meta:name="DCTERMS.W3CDTF/OVERHEIDop.jaargang">2024</meta:user-defined>
    <meta:user-defined meta:name="OVERHEIDop.publicationIssue">27331</meta:user-defined>
    <meta:user-defined meta:name="OVERHEIDop.WsbID/DC.identifier">wsb-2024-27331</meta:user-defined>
    <meta:user-defined meta:name="OVERHEIDop.versieInformatie"/>
  </office:meta>
</office:document-meta>
</file>