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0553 Aanleg dam met duiker tbv weidevogels ten noordoosten van Nes (Heerenveen)</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het dagelijks bestuur van Wetterskip Fryslân een aanvraag ontvangen van Gebiedscoöperatie It Lege Midden U.A. te Akkrum, voor het aanleggen van een dam met duiker ten behoeve van de weidevogels op de locatie ten noordoosten van Nes,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50553 Aanleg dam met duiker tbv weidevogels ten noordoosten van Nes (Heerenveen)</meta:user-defined>
    <meta:user-defined meta:name="DCTERMS.W3CDTF/DCTERMS.available">2024-12-20</meta:user-defined>
    <meta:user-defined meta:name="DCTERMS.W3CDTF/OVERHEIDop.jaargang">2024</meta:user-defined>
    <meta:user-defined meta:name="OVERHEIDop.publicationIssue">27329</meta:user-defined>
    <meta:user-defined meta:name="OVERHEIDop.WsbID/DC.identifier">wsb-2024-27329</meta:user-defined>
    <meta:user-defined meta:name="OVERHEIDop.versieInformatie"/>
  </office:meta>
</office:document-meta>
</file>