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kendmaking omgevingsvergunning voor een wateractiviteit: aanleggen en behouden van kabels onder pvvr, a-wateren KD54 en Eind_H0  en waterkeringen WK150 en WK149 te Eindhoven en Geldrop (0539270028)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en behouden van kabels onder pvvr, a-wateren KD54 en EIND_H01 en onder waterkeringen WK150 en WK149 te Eindhoven en Geldrop.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32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2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70028</meta:user-defined>
    <meta:user-defined meta:name="DCTERMS.abstract">Het aanleggen van kabels onder PVVR a-wateren en onder waterkeringen nabij Hulst te Geldrop</meta:user-defined>
    <dc:language>nl</dc:language>
    <meta:user-defined meta:name="OVERHEIDop.locatietype/OVERHEIDop.gebiedsmarkering">Punt</meta:user-defined>
    <meta:user-defined meta:name="OVERHEIDop.locatietype/OVERHEIDop.gebiedsmarkering">Vlak</meta:user-defined>
    <meta:user-defined meta:name="DC.title">Bekendmaking omgevingsvergunning voor een wateractiviteit: aanleggen en behouden van kabels onder pvvr, a-wateren KD54 en Eind_H0  en waterkeringen WK150 en WK149 te Eindhoven en Geldrop (0539270028)</meta:user-defined>
    <meta:user-defined meta:name="DCTERMS.W3CDTF/DCTERMS.available">2024-12-20</meta:user-defined>
    <meta:user-defined meta:name="OVERHEIDop.externeBijlage">Verleende vergunning|exb-2024-48469</meta:user-defined>
    <meta:user-defined meta:name="DCTERMS.W3CDTF/OVERHEIDop.jaargang">2024</meta:user-defined>
    <meta:user-defined meta:name="OVERHEIDop.publicationIssue">27326</meta:user-defined>
    <meta:user-defined meta:name="OVERHEIDop.WsbID/DC.identifier">wsb-2024-27326</meta:user-defined>
    <meta:user-defined meta:name="OVERHEIDop.versieInformatie"/>
  </office:meta>
</office:document-meta>
</file>